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ennebroekerdreef 65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oktober 2022 een aanvraag om een omgevingsvergunning voor het toevoegen van een dakkapel op het voorgeveldakvlak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60775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7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7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Bennebroekerdreef 65 Bennebroek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775</meta:user-defined>
    <meta:user-defined meta:name="OVERHEIDop.GmbID/DC.identifier">gmb-2022-560775</meta:user-defined>
    <meta:user-defined meta:name="OVERHEIDop.versieInformatie"/>
  </office:meta>
</office:document-meta>
</file>