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december 2022 verleend omgevingsvergunning Kerkeweg 24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22 voor het versterken van de hervormde kerk aan de Kerkeweg 24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077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december 2022 verleend voor het versterken van de hervormde kerk aan de Kerkeweg 24 in Wirdum.</meta:user-defined>
    <dc:language>nl</dc:language>
    <meta:user-defined meta:name="OVERHEIDop.locatietype/OVERHEIDop.gebiedsmarkering">Adres</meta:user-defined>
    <meta:user-defined meta:name="DC.title">15 december 2022 verleend omgevingsvergunning Kerkeweg 24 in Wird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773</meta:user-defined>
    <meta:user-defined meta:name="OVERHEIDop.GmbID/DC.identifier">gmb-2022-560773</meta:user-defined>
    <meta:user-defined meta:name="OVERHEIDop.versieInformatie"/>
  </office:meta>
</office:document-meta>
</file>