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Op 'e Romte 15 het plaatsen van een medicijnen uitgifte 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Op 'e Romte 15 OV20211115 het plaatsen van een medicijnen uitgifte automaat (datum verzending brief / besluit: 04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Op 'e Romte 15 het plaatsen van een medicijnen uitgifte automaat</meta:user-defined>
    <meta:user-defined meta:name="DCTERMS.W3CDTF/DCTERMS.available">2022-02-10</meta:user-defined>
    <meta:user-defined meta:name="DCTERMS.W3CDTF/OVERHEIDop.jaargang">2022</meta:user-defined>
    <meta:user-defined meta:name="OVERHEIDop.publicationIssue">56077</meta:user-defined>
    <meta:user-defined meta:name="OVERHEIDop.GmbID/DC.identifier">gmb-2022-56077</meta:user-defined>
    <meta:user-defined meta:name="OVERHEIDop.versieInformatie"/>
  </office:meta>
</office:document-meta>
</file>