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Verordening op de heffing en invordering van reinigingsheffingen 2023</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5 november 2022;</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inigingsheffingen 2023</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
                  <text:number>2.1</text:number>
                  <text:p text:style-name="al">gebruik maken: gebruik malen in de zin van artikel 15:33 Wet milieubeheer;</text:p>
                </text:list-item>
                <text:list-item text:style-override="id1-3-2-2-1-3-3">
                  <text:number>2.2</text:number>
                  <text:p text:style-name="al">Voor de toepassing van deze verordening wordt verstaan onder bedrijfsafval: Afvalstoffen, met uitzondering van autowrakken, afkomstig van bedrijven en instellingen dat:</text:p>
                  <text:list text:style-name="id1-3-2-2-1-3-3-3">
                    <text:list-item text:style-override="id1-3-2-2-1-3-3-3-1">
                      <text:number>a.</text:number>
                      <text:p text:style-name="al">vergelijkbaar is met afvalstoffen, die regelmatig in particuliere huishoudens kunnen vrijkomen,</text:p>
                    </text:list-item>
                    <text:list-item text:style-override="id1-3-2-2-1-3-3-3-2">
                      <text:number>b.</text:number>
                      <text:p text:style-name="al">door of vanwege de gemeente tezamen met het huishoudelijk afval wordt ingezameld.</text:p>
                    </text:list-item>
                  </text:list>
                </text:list-item>
                <text:list-item text:style-override="id1-3-2-2-1-3-4">
                  <text:number>2.3</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ze verordening behorende bijlage "Tarieven reinigingsheffingen 2023" die hier als volledig ingelast moet worden beschouwd.</text:p>
            </text:section>
            <text:section text:name="artikel_id1-3-2-2-2-6" text:style-name="artikel">
              <text:p text:style-name="artikel_kop_titel"><text:span text:style-name="artikel_kop_label">Artikel</text:span> <text:span text:style-name="artikel_kop_nr">7.</text:span> Belastingjaar</text:p>
              <text:list text:style-name="id1-3-2-2-2-6-2">
                <text:list-item text:style-override="id1-3-2-2-2-6-2">
                  <text:number>1.</text:number>
                  <text:p text:style-name="al">Met betrekking tot de belasting die per jaar wordt geheven is het belastingjaar gelijk aan het kalenderjaar.</text:p>
                </text:list-item>
                <text:list-item text:style-override="id1-3-2-2-2-6-3">
                  <text:number>2.</text:number>
                  <text:p text:style-name="al">Voor de overige belastbare feiten, vermeldt in hoofdstuk 3 van de bij deze verordening behorende tarieventabel, vindt de heffing afzonderlijk per incident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1, onderdelen 1.1. tot en met 1.2.4 , van de bij deze verordening behorende tarieventabel wordt bij wege van aanslag geheven.</text:p>
                </text:list-item>
                <text:list-item text:style-override="id1-3-2-2-2-7-3">
                  <text:number>2.</text:number>
                  <text:p text:style-name="al">De belasting als bedoeld in onderdeel 1.2.5 en 1.3 en die van hoofdstuk 3 van de bij deze verordening behorende tarieventabel wordt geheven door middel van een mondelinge of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 onderdelen 1.1 tot en met 1.2.4,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onderdeel 1.4 en in hoofdstuk 3 van de bij deze verordening bedoelde tarieventabel is verschuldigd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belastingjaar. Indien de belastingplicht aanvangt in de loop van het belastingjaar geldt als peildatum voor het resterend deel van het belastingjaar het tijdstip van aanvang van de belastingplicht.</text:p>
                </text:list-item>
                <text:list-item text:style-override="id1-3-2-2-2-8-8">
                  <text:number>7.</text:number>
                  <text:p text:style-name="al">Voor de belastingbedragen als bedoeld in hoofdstuk 1 van de tarieventabel geldt dat belastingbedragen van minder dan € 5,00 niet worden geheven.</text:p>
                </text:list-item>
                <text:list-item text:style-override="id1-3-2-2-2-8-9">
                  <text:number>8.</text:number>
                  <text:p text:style-name="al">Voor de toepassing van het vorige lid wordt het totaal van de op één aanslagbiljet verenigde 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voor de belasting, als bedoeld in Hoofdstuk 1, onderdeel 1.1 tot en met 1.2.4,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belasting bedoeld in hoofdstuk 1, onderdeel 1.3., en in hoofdstuk 3 van de tarieventabel moet worden betaald ingeval de kennisgeving bedoeld in artikel 9, vierde lid:</text:p>
                  <text:list text:style-name="id1-3-2-2-2-9-5-3">
                    <text:list-item text:style-override="id1-3-2-2-2-9-5-3-1">
                      <text:number>a.</text:number>
                      <text:p text:style-name="al">mondeling wordt gedaan, op het moment van het doen van de kennisgeving;</text:p>
                    </text:list-item>
                    <text:list-item text:style-override="id1-3-2-2-2-9-5-3-2">
                      <text:number>b.</text:number>
                      <text:p text:style-name="al">schriftelijk wordt gedaan, op het moment van het uitreiken van de kennisgeving.</text:p>
                    </text:list-item>
                  </text:list>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p text:style-name="al">De rechten worden geheven naar de maatstaven en de tarieven opgenomen in de bij deze verordening behorende bijlage "Tarieven reinigingsheffingen 2023" die hier als volledig ingelast moet worden beschouwd.</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item text:style-override="id1-3-2-2-3-7-6">
                  <text:number>5.</text:number>
                  <text:p text:style-name="al">Belastingbedragen van minder dan € 5,00 worden niet geheven.</text:p>
                </text:list-item>
                <text:list-item text:style-override="id1-3-2-2-3-7-7">
                  <text:number>6.</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Inwerkingtreding </text:p>
            <text:section text:name="artikel_id1-3-2-2-4-2" text:style-name="artikel">
              <text:p text:style-name="artikel_kop_titel"><text:span text:style-name="artikel_kop_label">Artikel</text:span> <text:span text:style-name="artikel_kop_nr">17.</text:span> Overgangsbepaling, inwerkingtreding, ingang van heffing en citeertitel</text:p>
              <text:list text:style-name="id1-3-2-2-4-2-2">
                <text:list-item text:style-override="id1-3-2-2-4-2-2">
                  <text:number>1.</text:number>
                  <text:p text:style-name="al">De "Verordening op de heffing en invordering van reinigingsheffingen 2022", vastgesteld door de raad der gemeente Weert in de openbare vergadering van 15 december 2021, wordt ingetrokken met ingang van de in het tweede lid genoem¬de datum van ingang van de heffing, met dien verstande dat deze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3.</text:p>
                </text:list-item>
                <text:list-item text:style-override="id1-3-2-2-4-2-5">
                  <text:number>4.</text:number>
                  <text:p text:style-name="al">Deze verordening kan worden aangehaald als "Verordening reinigingsheffingen gemeente 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december 2022,</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arieventabel reinigingsheffingen 2023 Behorende bij de “Verordening reinigingsheffingen 2023”</text:p>
          <text:p text:style-name="al"/>
          <text:p text:style-name="al">
          <text:span text:style-name="nadrukvet">Hoofdstuk 1 - </text:span>
          <text:span text:style-name="nadrukvet">Maatstaven en tarieven afvalstoffenheffing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34,12)</text:p>
                </table:table-cell>
                <table:table-cell table:style-name="entry" table:number-rows-spanned="1" table:number-columns-spanned="1">
                  <text:p text:style-name="table_al">€24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één persoon, vermeerderd tot </text:p>
                </table:table-cell>
                <table:table-cell table:style-name="entry" table:number-rows-spanned="1" table:number-columns-spanned="1">
                  <text:p text:style-name="table_al"/>
                  <text:p text:style-name="table_al">(€ 257,52)</text:p>
                </table:table-cell>
                <table:table-cell table:style-name="entry" table:number-rows-spanned="1" table:number-columns-spanned="1">
                  <text:p text:style-name="table_al"/>
                  <text:p text:style-name="table_al">€ 266,0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twee personen, vermeerderd tot</text:p>
                </table:table-cell>
                <table:table-cell table:style-name="entry" table:number-rows-spanned="1" table:number-columns-spanned="1">
                  <text:p text:style-name="table_al"/>
                  <text:p text:style-name="table_al"/>
                  <text:p text:style-name="table_al">(€ 281,40)</text:p>
                </table:table-cell>
                <table:table-cell table:style-name="entry" table:number-rows-spanned="1" table:number-columns-spanned="1">
                  <text:p text:style-name="table_al"/>
                  <text:p text:style-name="table_al"/>
                  <text:p text:style-name="table_al">€ 290,7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perceel op 1 januari van het belastingjaar of, indien de belastingplicht later aanvangt, bij de aanvang van de belastingplicht wordt gebruikt door drie of meer personen,</text:p>
                  <text:p text:style-name="table_al">vermeerderd tot</text:p>
                </table:table-cell>
                <table:table-cell table:style-name="entry" table:number-rows-spanned="1" table:number-columns-spanned="1">
                  <text:p text:style-name="table_al"/>
                  <text:p text:style-name="table_al"/>
                  <text:p text:style-name="table_al">(€ 307,92)</text:p>
                </table:table-cell>
                <table:table-cell table:style-name="entry" table:number-rows-spanned="1" table:number-columns-spanned="1">
                  <text:p text:style-name="table_al"/>
                  <text:p text:style-name="table_al"/>
                  <text:p text:style-name="table_al">€ 318,1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belasting als bedoeld in onderdeel 1.1 en 1.2 wordt vermeerderd voor het op 1 januari van het belastingjaar in bruikleen hebben, of indien het in bruikleen hebben op een later tijdstip </text:p>
                  <text:p text:style-name="table_al">aanvangt van een extra duobak, per belastingjaar </text:p>
                </table:table-cell>
                <table:table-cell table:style-name="entry" table:number-rows-spanned="1" table:number-columns-spanned="1">
                  <text:p text:style-name="table_al"/>
                  <text:p text:style-name="table_al"/>
                  <text:p text:style-name="table_al">(€ 116,40)</text:p>
                </table:table-cell>
                <table:table-cell table:style-name="entry" table:number-rows-spanned="1" table:number-columns-spanned="1">
                  <text:p text:style-name="table_al"/>
                  <text:p text:style-name="table_al"/>
                  <text:p text:style-name="table_al">€124,2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door de gemeente verstrekte pas die toegang geeft</text:p>
                  <text:p text:style-name="table_al"> tot een gezamenlijke afvalinzameling zijn de artikelen 1.1 tot en met</text:p>
                  <text:p text:style-name="table_al"> 1.2.3 van overeenkomstige toepas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mwisselen container</text:p>
                  <text:p text:style-name="table_al"> Onverminderd het bepaalde in hoofdstuk I bedraagt de belasting voor het op aanvraag omwisselen van een container</text:p>
                  <text:p text:style-name="table_al">per keer, per container</text:p>
                </table:table-cell>
                <table:table-cell table:style-name="entry" table:number-rows-spanned="1" table:number-columns-spanned="1">
                  <text:p text:style-name="table_al"/>
                  <text:p text:style-name="table_al"/>
                  <text:p text:style-name="table_al"/>
                  <text:p text:style-name="table_al">(€ 43,75)</text:p>
                </table:table-cell>
                <table:table-cell table:style-name="entry" table:number-rows-spanned="1" table:number-columns-spanned="1">
                  <text:p text:style-name="table_al"/>
                  <text:p text:style-name="table_al"/>
                  <text:p text:style-name="table_al"/>
                  <text:p text:style-name="table_al">€ 45,20</text:p>
                </table:table-cell>
              </table:table-row>
            </table:table>
            <text:p text:style-name="table_bottom"/>
          </text:section>
          <text:p text:style-name="al"/>
          <text:p text:style-name="al">
          <text:span text:style-name="nadrukvet">Hoofdstuk 2 - </text:span>
          <text:span text:style-name="nadrukvet">Maatstaven en tarieven reinigingsrechten</text:span>
        </text:p>
          <text:p text:style-name="al">De reinigingsrechten bedragen per jaar bij inzameling van bedrijfsafval;</text:p>
          <text:p text:style-name="al"/>
          <text:p text:style-name="al">
          <text:span text:style-name="nadrukondlijn">Algemeen</text:span>
        </text:p>
          <text:p text:style-name="al">De bedragen genoemd in deze tabel zijn inclusief omzetbelasting.</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in een door of vanwege de gemeente geleverde duobak, ongeacht de grootte van de duobak</text:p>
                  <text:p text:style-name="table_al">Dit bedrag is inclusief BTW.</text:p>
                </table:table-cell>
                <table:table-cell table:style-name="entry" table:number-rows-spanned="1" table:number-columns-spanned="1">
                  <text:p text:style-name="table_al"/>
                  <text:p text:style-name="table_al">(€498,24)</text:p>
                </table:table-cell>
                <table:table-cell table:style-name="entry" table:number-rows-spanned="1" table:number-columns-spanned="1">
                  <text:p text:style-name="table_al"/>
                  <text:p text:style-name="table_al">€ 514,6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onderdeel 2.1 wordt vermeerderd voor het op 1 januari van het belastingjaar, of indien de belastingplichtige later aanvangt bij aanvang van de belastingplicht, in bruikleen hebben van een extra duobak; </text:p>
                  <text:p text:style-name="table_al">per belastingjaar per extra duobak </text:p>
                  <text:p text:style-name="table_al"> Dit bedrag is inclusief BTW.</text:p>
                </table:table-cell>
                <table:table-cell table:style-name="entry" table:number-rows-spanned="1" table:number-columns-spanned="1">
                  <text:p text:style-name="table_al"/>
                  <text:p text:style-name="table_al">(€ 292,08)</text:p>
                </table:table-cell>
                <table:table-cell table:style-name="entry" table:number-rows-spanned="1" table:number-columns-spanned="1">
                  <text:p text:style-name="table_al"/>
                  <text:p text:style-name="table_al">€ 301,6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oor de gemeente verstrekte pas die toegang geeft tot </text:p>
                  <text:p text:style-name="table_al">een gezamenlijke afvalinzameling, </text:p>
                  <text:p text:style-name="table_al">per belastingjaar per pas</text:p>
                  <text:p text:style-name="table_al">Dit bedrag is inclusief BTW.</text:p>
                </table:table-cell>
                <table:table-cell table:style-name="entry" table:number-rows-spanned="1" table:number-columns-spanned="1">
                  <text:p text:style-name="table_al"/>
                  <text:p text:style-name="table_al"/>
                  <text:p text:style-name="table_al">(€ 652,08) </text:p>
                </table:table-cell>
                <table:table-cell table:style-name="entry" table:number-rows-spanned="1" table:number-columns-spanned="1">
                  <text:p text:style-name="table_al"/>
                  <text:p text:style-name="table_al"/>
                  <text:p text:style-name="table_al">€ 673,5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mwisselen container</text:p>
                  <text:p text:style-name="table_al"> Onverminderd het bepaalde in hoofdstuk II bedraagt de belasting voor het op aanvraag omwisselen van een container;</text:p>
                  <text:p text:style-name="table_al">per keer, per container</text:p>
                  <text:p text:style-name="table_al">Dit bedrag is inclusief BTW.</text:p>
                </table:table-cell>
                <table:table-cell table:style-name="entry" table:number-rows-spanned="1" table:number-columns-spanned="1">
                  <text:p text:style-name="table_al"/>
                  <text:p text:style-name="table_al"/>
                  <text:p text:style-name="table_al">(€ 52,90)</text:p>
                </table:table-cell>
                <table:table-cell table:style-name="entry" table:number-rows-spanned="1" table:number-columns-spanned="1">
                  <text:p text:style-name="table_al"/>
                  <text:p text:style-name="table_al"/>
                  <text:p text:style-name="table_al">€ 54,65</text:p>
                </table:table-cell>
              </table:table-row>
            </table:table>
            <text:p text:style-name="table_bottom"/>
          </text:section>
          <text:p text:style-name="al"/>
          <text:p text:style-name="al">
          <text:span text:style-name="nadrukvet">Hoofdstuk 3 - Milieustraat</text:span>
        </text:p>
          <text:p text:style-name="al">
          <text:span text:style-name="nadrukondlijn">Weerterlandpas</text:span>
        </text:p>
          <text:p text:style-name="al">De Weerterlandpas is voor inwoners van de gemeenten Nederweert en Weert. Met deze pas kan men afval naar de Milieustraat brengen. Elk jaar krijgt een inwoner van de gemeente Weert 6 knippen per huishouden. Hiermee kan afval naar de Milieustraat worden gebracht. Met elke knip kan men 1 m3 afval wegbrengen. De knippen gelden voor het kalenderjaar waarin deze vertrekt zijn. </text:p>
          <text:p text:style-name="al"/>
          <text:p text:style-name="al">Op de Milieustraat kan men extra knippen kopen voor € 20,- per knip. </text:p>
          <text:p text:style-name="al"/>
          <text:p text:style-name="al">
          <text:span text:style-name="nadrukvet">Toegangstarieven en maatstave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 (per bezoek aan de milieustraat wordt maximaal 2m<text:span text:style-name="sup">3</text:span> toegelaten</text:span>
                  </text:p>
                </table:table-cell>
                <table:table-cell table:style-name="cell_frame_all" table:number-rows-spanned="1" table:number-columns-spanned="1">
                  <text:p text:style-name="table_al">
                    <text:span text:style-name="nadrukvet">Aantal knippen per bezoe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Afgedankte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5a.Snoeiafval (grof tuinafval)</text:p>
                </table:table-cell>
                <table:table-cell table:style-name="cell_frame_all" table:number-rows-spanned="1" table:number-columns-spanned="1">
                  <text:p text:style-name="table_al">6 maal per jaar 1m<text:span text:style-name="sup">3</text:spa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a.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a.Overig hout, evt. met verfresten en ijzerbeslag (A/B-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a.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a.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a.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a.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a.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a.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a.(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b.Snoeiafval (grof tuin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b.Verduurzaamd hout, bijv. gewolmaniseerd of gecreotiseerd (C-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b. Overig hout, evt. met verfresten en ijzerbeslag (A/B hou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b.Kunststof grof</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b.Vloerbedekkin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b.Asbe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Asfalt niet-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Asfalt teerhouden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b.Dakbedekking (ook bitum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b.Gips (o.a. plaatmateria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Grond 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b.Grond onverdachte herkoms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b.Puin van baksteen of beton (hard)</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b.Puin van gips of gasbeton (zach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b.Gas- of zuurstofhoudende fl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b.Overmaatse autoband (vanaf 17,5 inch)</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b.(ongescheiden) Grof restafva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p text:style-name="al">Behoort bij het raadsbesluit vaststelling verordening reinigingsheffingen 2023 van 14 december 2022,</text:p>
          <text:p text:style-name="al"/>
          <text:p text:style-name="al">De raadsgriffier, </text:p>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07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DCTERMS.alternative">Verordening reinigingsheffingen gemeente Weert 2023</meta:user-defined>
    <dc:language>nl</dc:language>
    <meta:user-defined meta:name="OVERHEIDop.locatietype/OVERHEIDop.gebiedsmarkering">Gemeente</meta:user-defined>
    <meta:user-defined meta:name="DC.title">Verordening op de heffing en invordering van reinigingsheffingen 2023</meta:user-defined>
    <meta:user-defined meta:name="DCTERMS.W3CDTF/DCTERMS.available">2022-12-19</meta:user-defined>
    <meta:user-defined meta:name="DCTERMS.W3CDTF/OVERHEIDop.jaargang">2022</meta:user-defined>
    <meta:user-defined meta:name="OVERHEIDop.publicationIssue">560757</meta:user-defined>
    <meta:user-defined meta:name="OVERHEIDop.betreftRegeling">CVDR686589_1</meta:user-defined>
    <meta:user-defined meta:name="xs:date/OVERHEIDop.startdatum">2022-12-20</meta:user-defined>
    <meta:user-defined meta:name="OVERHEIDop.GmbID/DC.identifier">gmb-2022-560757</meta:user-defined>
    <meta:user-defined meta:name="OVERHEIDop.versieInformatie"/>
  </office:meta>
</office:document-meta>
</file>