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45, 6109 AD te Ohé en Laak / Maasgouw / ingekomen 13 december 2022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075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45, 6109 AD te Ohé en Laak / Maasgouw / ingekomen 13 december 2022 / het verbouwen van een wo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0754</meta:user-defined>
    <meta:user-defined meta:name="OVERHEIDop.GmbID/DC.identifier">gmb-2022-560754</meta:user-defined>
    <meta:user-defined meta:name="OVERHEIDop.versieInformatie"/>
  </office:meta>
</office:document-meta>
</file>