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kavel HLM03 AE 5032 (Spieringweg 1220), bouwen van een woning met uitrit, verzenddatum 15-12-2022, zaaknummer 6890653, olonummer 7333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75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5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5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aanvraag omgevingsvergunning, Zwaanshoek, kavel HLM03 AE 5032 (Spieringweg 1220), bouwen van een woning met uitrit, verzenddatum 15-12-2022, zaaknummer 6890653, olonummer 7333915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53</meta:user-defined>
    <meta:user-defined meta:name="OVERHEIDop.GmbID/DC.identifier">gmb-2022-560753</meta:user-defined>
    <meta:user-defined meta:name="OVERHEIDop.versieInformatie"/>
  </office:meta>
</office:document-meta>
</file>