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zonnepanelen, Kempstraat 43,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plaatsen van zonnepanelen, aan de Kempstraat 43 te Brunssum.</text:p>
            <text:p text:style-name="common-al">Dossiernummer: 22502</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28-1-2023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560750</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750</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750</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zonnepanelen, Kempstraat 43, Brunssum</meta:user-defined>
    <meta:user-defined meta:name="DCTERMS.W3CDTF/DCTERMS.available">2022-12-28</meta:user-defined>
    <meta:user-defined meta:name="DCTERMS.W3CDTF/OVERHEIDop.jaargang">2022</meta:user-defined>
    <meta:user-defined meta:name="OVERHEIDop.publicationIssue">560750</meta:user-defined>
    <meta:user-defined meta:name="OVERHEIDop.GmbID/DC.identifier">gmb-2022-560750</meta:user-defined>
    <meta:user-defined meta:name="OVERHEIDop.versieInformatie"/>
  </office:meta>
</office:document-meta>
</file>