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december 2022 vindt een spooktocht plaats rondom Henk Lensenlaan 2 in Vogelenz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7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evenement spooktoch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48</meta:user-defined>
    <meta:user-defined meta:name="OVERHEIDop.GmbID/DC.identifier">gmb-2022-560748</meta:user-defined>
    <meta:user-defined meta:name="OVERHEIDop.versieInformatie"/>
  </office:meta>
</office:document-meta>
</file>