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Buitenhuizerweg 6 te Ruinerwold: plaatsen van een gaasmatsilo van 994m³ voor mestopslag (12-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74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4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4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ag omgevingsvergunning: Buitenhuizerweg 6 te Ruinerwold: plaatsen van een gaasmatsilo van 994m³ voor mestopslag (12-12-2022)</meta:user-defined>
    <meta:user-defined meta:name="DCTERMS.W3CDTF/DCTERMS.available">2022-12-21</meta:user-defined>
    <meta:user-defined meta:name="DCTERMS.W3CDTF/OVERHEIDop.jaargang">2022</meta:user-defined>
    <meta:user-defined meta:name="OVERHEIDop.publicationIssue">560744</meta:user-defined>
    <meta:user-defined meta:name="OVERHEIDop.GmbID/DC.identifier">gmb-2022-560744</meta:user-defined>
    <meta:user-defined meta:name="OVERHEIDop.versieInformatie"/>
  </office:meta>
</office:document-meta>
</file>