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ilhelminastraat 15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186</text:p>
            <text:p text:style-name="common-al">Verzenddatum besluit: 15-12-2022</text:p>
            <text:p text:style-name="common-al">Locatie: Wilhelminastraat 15 4818SB Breda</text:p>
            <text:p text:style-name="common-al">Omschrijving: Alcoholwetvergunning artikel 30a Alcoholwet</text:p>
            <text:p text:style-name="common-al">De burgemeester heeft besloten het aanhangsel te wijzigen van de Alcoholwetvergunning op Wilhelminastraat 15 4818S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74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Wilhelminastraat 15 4818SB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42</meta:user-defined>
    <meta:user-defined meta:name="OVERHEIDop.GmbID/DC.identifier">gmb-2022-560742</meta:user-defined>
    <meta:user-defined meta:name="OVERHEIDop.versieInformatie"/>
  </office:meta>
</office:document-meta>
</file>