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 331 en 1 341 en 1 345, 6097 HA te Heel / Maasgouw / ingekomen 30 november 2022 / het plaats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07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/ Schutteheide 1 331 en 1 341 en 1 345, 6097 HA te Heel / Maasgouw / ingekomen 30 november 2022 / het plaatsen van een zwemsteig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740</meta:user-defined>
    <meta:user-defined meta:name="OVERHEIDop.GmbID/DC.identifier">gmb-2022-560740</meta:user-defined>
    <meta:user-defined meta:name="OVERHEIDop.versieInformatie"/>
  </office:meta>
</office:document-meta>
</file>