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ctie O, perceelnummer 9175 (Industrieweg) te Hoogeveen: bouwen van een bedrijfspand met bedrijfswoning en het aanleggen van een uitrit (14-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7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nging beslistermijn: Sectie O, perceelnummer 9175 (Industrieweg) te Hoogeveen: bouwen van een bedrijfspand met bedrijfswoning en het aanleggen van een uitrit (14-12-2022)</meta:user-defined>
    <meta:user-defined meta:name="DCTERMS.W3CDTF/DCTERMS.available">2022-12-21</meta:user-defined>
    <meta:user-defined meta:name="DCTERMS.W3CDTF/OVERHEIDop.jaargang">2022</meta:user-defined>
    <meta:user-defined meta:name="OVERHEIDop.publicationIssue">560739</meta:user-defined>
    <meta:user-defined meta:name="OVERHEIDop.GmbID/DC.identifier">gmb-2022-560739</meta:user-defined>
    <meta:user-defined meta:name="OVERHEIDop.versieInformatie"/>
  </office:meta>
</office:document-meta>
</file>