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orderwoerd 18, 4145 N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een aanvraag omgevingsvergunning (regulier) ontvangen voor het perceel Noorderwoerd 18, 4145 NV Schoonrewoerd. De aanvraag is geregistreerd onder zaaknummer OVR-2022-001353. De aanvraag betreft het wijzigen van de gevel voor plaatsen van een geneesmiddelen uitgifte automaa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73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53</meta:user-defined>
    <dc:language>nl</dc:language>
    <meta:user-defined meta:name="OVERHEIDop.locatietype/OVERHEIDop.gebiedsmarkering">Punt</meta:user-defined>
    <meta:user-defined meta:name="DC.title">Ingekomen aanvraag omgevingsvergunning Noorderwoerd 18, 4145 NV Schoonrewoer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34</meta:user-defined>
    <meta:user-defined meta:name="OVERHEIDop.GmbID/DC.identifier">gmb-2022-560734</meta:user-defined>
    <meta:user-defined meta:name="OVERHEIDop.versieInformatie"/>
  </office:meta>
</office:document-meta>
</file>