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afkoppelen hemelwater 2022</text:p>
      <text:section text:name="regeling_id1-3-2" text:style-name="regeling">
        <text:section text:name="aanhef_id1-3-2-1" text:style-name="aanhef">
          <text:section text:name="preambule_id1-3-2-1-1" text:style-name="preambule">
            <text:p text:style-name="al">
            <text:span text:style-name="nadrukvet">De raad van de gemeente Eijsden-Margraten:</text:span>
          </text:p>
            <text:p text:style-name="al"/>
            <text:p text:style-name="al">Gezien het voorstel van het college de dato 19 april 2022 strekkende tot de vaststelling van een stimuleringsregeling afkoppelen hemelwater private terreinen;</text:p>
            <text:p text:style-name="al"/>
            <text:p text:style-name="al">Gelet op het besluit van het Waterschap Limburg op 7 december 2021, ingaande op 1 januari 2022, tot vaststelling van de ‘Nadere regel - Vervolg stimuleringsregeling afkoppelen private terreinen’;</text:p>
            <text:p text:style-name="al"/>
            <text:p text:style-name="al">Gelet op het artikel 149 van de Gemeentewet;</text:p>
            <text:p text:style-name="al"/>
            <text:p text:style-name="al">B E S L U I T:</text:p>
            <text:p text:style-name="al"/>
            <text:p text:style-name="al">Vast te stellen de:</text:p>
            <text:p text:style-name="al"/>
            <text:p text:style-name="al">Verordening Stimuleringsregeling afkoppelen hemelwat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In deze regeling wordt verstaan, dan wel mede verstaan onder:</text:span>
          </text:p>
            <text:p text:style-name="al"/>
            <text:list text:style-name="id1-3-2-2-1-4">
              <text:list-item text:style-override="id1-3-2-2-1-4-1">
                <text:number>a.</text:number>
                <text:p text:style-name="al">afkoppelen: Afkoppelen is het loskoppelen van verhard oppervlak en /of leidingsysteem zodat hemelwater dat op dit verhard oppervlak valt niet langer op het riool wordt geloosd;</text:p>
              </text:list-item>
              <text:list-item text:style-override="id1-3-2-2-1-4-2">
                <text:number>b.</text:number>
                <text:p text:style-name="al">college: college van burgemeester en wethouders van Eijsden-Margraten;</text:p>
              </text:list-item>
              <text:list-item text:style-override="id1-3-2-2-1-4-3">
                <text:number>c.</text:number>
                <text:p text:style-name="al">eigenaar: eigenaar van het af te koppelen kadastraal perceel;</text:p>
              </text:list-item>
              <text:list-item text:style-override="id1-3-2-2-1-4-4">
                <text:number>d.</text:number>
                <text:p text:style-name="al">Hemelwaterwatervoorziening: gemeentelijke voorziening zoals b.v. wadi, infiltratieriool of hemelwaterriool bedoeld voor transport en/of infiltratie van hemelwater;</text:p>
              </text:list-item>
              <text:list-item text:style-override="id1-3-2-2-1-4-5">
                <text:number>e.</text:number>
                <text:p text:style-name="al">Horizontaal gemeten: gemeten in bovenaanzicht;</text:p>
              </text:list-item>
              <text:list-item text:style-override="id1-3-2-2-1-4-6">
                <text:number>f.</text:number>
                <text:p text:style-name="al">Private partijen: rechtspersonen en natuurlijke personen, niet zijnde overheden;</text:p>
              </text:list-item>
              <text:list-item text:style-override="id1-3-2-2-1-4-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4-8">
                <text:number>h.</text:number>
                <text:p text:style-name="al">Riolering: zowel gemengd riool, vuilwaterriool van (verbeterd) gescheiden stelsel en drukriolering waar legaal een afvoer van hemelwater op is aangesloten;</text:p>
              </text:list-item>
              <text:list-item text:style-override="id1-3-2-2-1-4-9">
                <text:number>i.</text:number>
                <text:p text:style-name="al">Riool: zie riolering;</text:p>
              </text:list-item>
              <text:list-item text:style-override="id1-3-2-2-1-4-10">
                <text:number>j.</text:number>
                <text:p text:style-name="al">Subsidiebeschikking: Brief aan de aanvrager waarin het besluit op de aanvraag is opgenomen.</text:p>
              </text:list-item>
              <text:list-item text:style-override="id1-3-2-2-1-4-11">
                <text:number>k.</text:number>
                <text:p text:style-name="al">Subsidieplafond: het totaalbedrag dat beschikbaar is gesteld voor het afkoppelen van private terreinen binnen deze regeling;</text:p>
              </text:list-item>
              <text:list-item text:style-override="id1-3-2-2-1-4-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p text:style-name="al"/>
            <text:list text:style-name="id1-3-2-2-2-4">
              <text:list-item text:style-override="id1-3-2-2-2-4-1">
                <text:number>1.</text:number>
                <text:p text:style-name="al">Eigenaren van private terreinen met bestaand verhard oppervlak, gelegen binnen het grondgebied van de gemeente Eijsden-Margraten;</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afkoppeling geschiedt op een wijze die in overeenstemming is met de principes van de voorkeurstabel afkoppelen (zie brochure Regenwater schoon naar beek en bodem van de Limburgse waterbeheerders of de brochure Hoe maak ik mijn tuin waterklaar) tenzij het Waterschap heeft ingestemd met een afwijking daarvan.</text:p>
                  </text:list-item>
                  <text:list-item text:style-override="id1-3-2-2-4-2-3-4">
                    <text:number>d.</text:number>
                    <text:p text:style-name="al">het hemelwater kan worden afgevoerd naar de openbare ruimte indien daar hemelwatervoorzieningen (niet zijnde riool) aanwezig zijn waarvan de capaciteit voldoende is;</text:p>
                  </text:list-item>
                  <text:list-item text:style-override="id1-3-2-2-4-2-3-5">
                    <text:number>e.</text:number>
                    <text:p text:style-name="al">de afkoppeling komt niet voor een subsidie in aanmerking vanaf bouwjaar 2003.</text:p>
                  </text:list-item>
                  <text:list-item text:style-override="id1-3-2-2-4-2-3-6">
                    <text:number>f.</text:number>
                    <text:p text:style-name="al">het oppervlak van het horizontaal gemeten af te koppelen verhard oppervlak bedraagt ten minste 20 m² per aanvraag als bedoeld in artikel 6;</text:p>
                  </text:list-item>
                  <text:list-item text:style-override="id1-3-2-2-4-2-3-7">
                    <text:number>g.</text:number>
                    <text:p text:style-name="al">een aanvrager kan in totaal per kadastraal perceel en adres voor maximaal 500 m² horizontaal gemeten verhard oppervlak afkoppelsubsidie aanvragen;</text:p>
                  </text:list-item>
                  <text:list-item text:style-override="id1-3-2-2-4-2-3-8">
                    <text:number>h.</text:number>
                    <text:p text:style-name="al">Een vierkante meter verhard oppervlak op privaat terrein komt slechts eenmalig voor subsidie in aanmerking;</text:p>
                  </text:list-item>
                  <text:list-item text:style-override="id1-3-2-2-4-2-3-9">
                    <text:number>i.</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10">
                    <text:number>j.</text:number>
                    <text:p text:style-name="al">eenmaal afgekoppelde oppervlakken mogen niet meer aangekoppeld worden;</text:p>
                  </text:list-item>
                  <text:list-item text:style-override="id1-3-2-2-4-2-3-11">
                    <text:number>k.</text:number>
                    <text:p text:style-name="al">de afkoppeling gaat op de meest efficiënte en milieuvriendelijke wijze;</text:p>
                  </text:list-item>
                  <text:list-item text:style-override="id1-3-2-2-4-2-3-12">
                    <text:number>l.</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mag worden afgeweken van de onder lid 1 genoemde voorwaarden en verplichtingen. Onder voorwaarden dat deze afwijkingen passen binnen de nadere regel ‘Vervolg stimuleringsregeling afkoppelen private terreinen’, d.d. 7 december 2021 van het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 26.112 per jaar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text:p>
              </text:list-item>
            </text:list>
          </text:section>
          <text:section text:name="artikel_id1-3-2-2-6" text:style-name="artikel">
            <text:p text:style-name="artikel_kop_titel"><text:span text:style-name="artikel_kop_label">Artikel</text:span> <text:span text:style-name="artikel_kop_nr"> 6 </text:span> Hoogte te verstrekken subsidie</text:p>
            <text:list text:style-name="id1-3-2-2-6-2">
              <text:list-item text:style-override="id1-3-2-2-6-2">
                <text:number>1.</text:number>
                <text:p text:style-name="al">Subsidie bedraagt een vast bedrag van € 19 per m² (horizontaal gemeten) afgekoppeld verhard oppervlak bij het vasthouden van het afgekoppelde hemelwater op het private terrein middels een bergingsvoorziening met een bergingseis van minimaal 35 mm afgekoppeld oppervlak. </text:p>
              </text:list-item>
              <text:list-item text:style-override="id1-3-2-2-6-3">
                <text:number>2.</text:number>
                <text:p text:style-name="al">Subsidie bedraagt een vast bedrag van € 9 per m² (horizontaal gemeten) afgekoppeld verhard bij het afvoeren van het afgekoppelde hemelwater middels een voorziening naar een openbare hemelwatervoorziening (niet zijnde riool) of een andere vorm van afkoppelen passende binnen de voorwaarden zoals benoemd in artikel 4 lid 1.</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p text:style-name="al"/>
            <text:list text:style-name="id1-3-2-2-8-4">
              <text:list-item text:style-override="id1-3-2-2-8-4-1">
                <text:number>1.</text:number>
                <text:p text:style-name="al">De aanvraag niet voldoet aan de voorwaarden als gesteld in deze subsidieverordening;</text:p>
              </text:list-item>
              <text:list-item text:style-override="id1-3-2-2-8-4-2">
                <text:number>2.</text:number>
                <text:p text:style-name="al">De aanvrager onjuiste of onvolledige gegevens heeft verstrekt en de verstrekking van juiste of volledige gegevens tot een andere beschikking op de aanvraag zou hebben geleid;</text:p>
              </text:list-item>
              <text:list-item text:style-override="id1-3-2-2-8-4-3">
                <text:number>3.</text:number>
                <text:p text:style-name="al">De subsidieverlening anderszins onjuist was en de aanvrager dit wist of behoorde te weten;</text:p>
              </text:list-item>
              <text:list-item text:style-override="id1-3-2-2-8-4-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
          </text:section>
          <text:section text:name="artikel_id1-3-2-2-9" text:style-name="artikel">
            <text:p text:style-name="artikel_kop_titel"><text:span text:style-name="artikel_kop_label">Artikel</text:span> <text:span text:style-name="artikel_kop_nr">9</text:span> Betaling c.q. terugvordering</text:p>
            <text:list text:style-name="id1-3-2-2-9-2">
              <text:list-item text:style-override="id1-3-2-2-9-2">
                <text:number>1.</text:number>
                <text:p text:style-name="al">De gemeente Eijsden-Margraten maakt binnen 4 weken na toekenning van de subsidie het overeengekomen bedrag over op de rekening van de aanvrager;</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100%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ot en met 31 december 2023.</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timuleringsregeling afkoppelen hemelwater 2022</text:span>’</text:p>
          </text:section>
        </text:section>
        <text:section text:name="regeling-sluiting_id1-3-2-3" text:style-name="regeling-sluiting">
          <text:section text:name="ondertekening_id1-3-2-3-1">
            <text:p><text:span text:style-name="functie">Aldus besloten in de openbare vergadering van 24 mei 2022</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07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Natuur en milieu | Organisatie en beleid</meta:user-defined>
    <meta:user-defined meta:name="DC.source">artikel 149 van de Gemeentewet]|[1.0:c:BWBR0005416&amp;artikel=149&amp;g=2022-11-05</meta:user-defined>
    <meta:user-defined meta:name="DC.source">Nadere regel ‘Vervolg stimuleringsregeling afkoppelen private terreinen’]|[https://lokaleregelgeving.overheid.nl/CVDR666827/1</meta:user-defined>
    <meta:user-defined meta:name="DCTERMS.alternative">Stimuleringsregeling afkoppelen hemelwater 2022</meta:user-defined>
    <dc:language>nl</dc:language>
    <meta:user-defined meta:name="OVERHEIDop.locatietype/OVERHEIDop.gebiedsmarkering">Gemeente</meta:user-defined>
    <meta:user-defined meta:name="DC.title">Verordening Stimuleringsregeling afkoppelen hemelwater 2022</meta:user-defined>
    <meta:user-defined meta:name="DCTERMS.W3CDTF/DCTERMS.available">2022-12-19</meta:user-defined>
    <meta:user-defined meta:name="DCTERMS.W3CDTF/OVERHEIDop.jaargang">2022</meta:user-defined>
    <meta:user-defined meta:name="OVERHEIDop.publicationIssue">560731</meta:user-defined>
    <meta:user-defined meta:name="OVERHEIDop.betreftRegeling">CVDR686584_1</meta:user-defined>
    <meta:user-defined meta:name="xs:date/OVERHEIDop.startdatum">2022-12-27</meta:user-defined>
    <meta:user-defined meta:name="OVERHEIDop.GmbID/DC.identifier">gmb-2022-560731</meta:user-defined>
    <meta:user-defined meta:name="OVERHEIDop.versieInformatie"/>
  </office:meta>
</office:document-meta>
</file>