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Provincialeweg 57 en 58</text:p>
      <text:section text:name="zakelijke-mededeling_id1-3-2" text:style-name="zakelijke-mededeling">
        <text:section text:name="zakelijke-mededeling-tekst_id1-3-2-1" text:style-name="zakelijke-mededeling-tekst">
          <text:section text:name="tekst_id1-3-2-1-1" text:style-name="tekst">
            <text:p text:style-name="common-al">De gemeenteraad van Houten maakt bekend het bestemmingsplan Provincialeweg 57 en 58 te hebben vastgesteld. Dit gebeurt volgens artikel 1.3.1 van het Besluit ruimtelijke ordening (Bro).</text:p>
            <text:p text:style-name="common-al">Op 3 februari 2022 heeft de gemeenteraad besloten het ontwerpbestemmingsplan Provincialeweg 57 en 58 ongewijzigd vast te stellen. Het vastgestelde bestemmingsplan kunt u inzien. </text:p>
            <text:p text:style-name="common-al">
            <text:span text:style-name="nadrukvet">
              <text:span text:style-name="nadrukcur">Vastgesteld bestemmingsplan Provincialeweg 57 en 58</text:span>
            </text:span>
          </text:p>
            <text:p text:style-name="common-al">Het bestemmingsplan maakt het mogelijk om een nieuwe woning te realiseren en om de twee bestaande bedrijfswoningen om te zetten naar woningen, waarvan één met een beroep-aan-huis in de vorm van dagbesteding.</text:p>
            <text:p text:style-name="common-al">
            <text:span text:style-name="nadrukvet">Waar en wanneer kunt u het vastgestelde bestemmingsplan inzien? </text:span>
          </text:p>
            <text:p text:style-name="common-al">Het vastgestelde bestemmingsplan kunt u inzien in het gemeentehuis. Dit kan van donderdag 10 februari 2022 tot en met dinsdag 23 maart 2021 (zes weken). Hiervoor maakt u een afspraak via (030) 63 92 611. De openingstijden vindt u via <text:a xlink:href="http://www.houten.nl/open" xlink:type="simple">www.houten.nl/open</text:a>.</text:p>
            <text:p text:style-name="common-al">Vanaf 10 februari 2022 kunt u de documenten ook inzien via:</text:p>
            <text:list text:style-name="id1-3-2-1-1-8">
              <text:list-item text:style-override="id1-3-2-1-1-8-1">
                <text:number>1.</text:number>
                <text:p text:style-name="al">
                <text:a xlink:href="http://www.ruimtelijkeplannen.nl" xlink:type="simple">www.ruimtelijkeplannen.nl</text:a>= NL.IMRO.0321.0700PROVWEG5758-VSBP; </text:p>
              </text:list-item>
              <text:list-item text:style-override="id1-3-2-1-1-8-2">
                <text:number>2.</text:number>
                <text:p text:style-name="al">Ook kunt u de documenten in pdf-formaat inzien via de gemeentelijke website <text:a xlink:href="https://www.houten.nl/ruimtelijkeplannen" xlink:type="simple">https://www.houten.nl/ruimtelijkeplannen</text:a>. </text:p>
              </text:list-item>
            </text:list>
            <text:p text:style-name="common-al">
            <text:span text:style-name="nadrukvet">Bent u het niet eens met het besluit?</text:span>
          </text:p>
            <text:p text:style-name="common-al">Als u het niet eens bent met het besluit dan kunt u als belanghebbende een beroepschrift indienen. Dit kan van 10 februari 2022 tot en met 23 maart 2022 (6 weken). </text:p>
            <text:list text:style-name="id1-3-2-1-1-11">
              <text:list-item text:style-override="id1-3-2-1-1-11-1">
                <text:number>1.</text:number>
                <text:p text:style-name="al">U moet wel aantonen dat u tijdig een zienswijze heeft ingediend of dat u daartoe niet in staat bent geweest.</text:p>
              </text:list-item>
              <text:list-item text:style-override="id1-3-2-1-1-11-2">
                <text:number>2.</text:number>
                <text:p text:style-name="al">Een beroepschrift kunt u ook digitaal indienen via <text:a xlink:href="https://digitaalloket.raadvanstate.nl/" xlink:type="simple">https://digitaalloket.raadvanstate.nl/</text:a> . Daarvoor moet u wel beschikken over een elektronische handtekening (DigiD). Kijk op de genoemde site voor de precieze voorwaarden. Het instellen van beroep schort de werking van het besluit niet op.</text:p>
              </text:list-item>
              <text:list-item text:style-override="id1-3-2-1-1-11-3">
                <text:number>3.</text:number>
                <text:p text:style-name="al">Of via de post: Raad van State, afdeling bestuursrechtspraak, Postbus 20019, 2500 EA Den Haag.</text:p>
              </text:list-item>
            </text:list>
            <text:p text:style-name="common-al">In uw brief staat de volgende informatie:</text:p>
            <text:list text:style-name="id1-3-2-1-1-13">
              <text:list-item text:style-override="id1-3-2-1-1-13-1">
                <text:number>1.</text:number>
                <text:p text:style-name="al">Datum waarop u de brief verstuurt,</text:p>
              </text:list-item>
              <text:list-item text:style-override="id1-3-2-1-1-13-2">
                <text:number>2.</text:number>
                <text:p text:style-name="al">Uw naam, adres, postcode, woonplaats en telefoonnummer,</text:p>
              </text:list-item>
              <text:list-item text:style-override="id1-3-2-1-1-13-3">
                <text:number>3.</text:number>
                <text:p text:style-name="al">Het besluit waarmee u het niet een bent,</text:p>
              </text:list-item>
              <text:list-item text:style-override="id1-3-2-1-1-13-4">
                <text:number>4.</text:number>
                <text:p text:style-name="al">Waarom u het niet eens bent met het besluit,</text:p>
              </text:list-item>
              <text:list-item text:style-override="id1-3-2-1-1-13-5">
                <text:number>5.</text:number>
                <text:p text:style-name="al">Uw handtekening.</text:p>
              </text:list-item>
            </text:list>
            <text:p text:style-name="common-al">
            <text:span text:style-name="nadrukvet">Besluit geldt vanaf</text:span>
          </text:p>
            <text:p text:style-name="common-al">Het vaststellingsbesluit geldt vanaf woensdag 23 maart 2022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common-al">
            <text:span text:style-name="nadrukvet">Vragen</text:span>
          </text:p>
            <text:p text:style-name="common-al">Met vragen kunt u contact opnemen met de mevrouw S. Seyman (team Ruimtelijke Ontwikkeling). Hiervoor belt u naar (030) 63 92 611.</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9 februar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0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700PROVWEG5758-VSBP</meta:user-defined>
    <meta:user-defined meta:name="OVERHEIDop.Plansoort/OVERHEIDop.plansoort">bestemmings- of omgevingsplan</meta:user-defined>
    <meta:user-defined meta:name="DCTERMS.abstract">Het bestemmingsplan maakt het mogelijk om een nieuwe woning te realiseren en om de twee bestaande bedrijfswoningen om te zetten naar woningen, waarvan één met een beroep-aan-huis in de vorm van dagbesteding.</meta:user-defined>
    <dc:language>nl</dc:language>
    <meta:user-defined meta:name="OVERHEIDop.locatietype/OVERHEIDop.gebiedsmarkering">Gemeente</meta:user-defined>
    <meta:user-defined meta:name="DC.title">Vastgesteld bestemmingsplan Provincialeweg 57 en 58</meta:user-defined>
    <meta:user-defined meta:name="DCTERMS.W3CDTF/DCTERMS.available">2022-02-09</meta:user-defined>
    <meta:user-defined meta:name="DCTERMS.W3CDTF/OVERHEIDop.jaargang">2022</meta:user-defined>
    <meta:user-defined meta:name="OVERHEIDop.publicationIssue">56073</meta:user-defined>
    <meta:user-defined meta:name="OVERHEIDop.GmbID/DC.identifier">gmb-2022-56073</meta:user-defined>
    <meta:user-defined meta:name="OVERHEIDop.versieInformatie"/>
  </office:meta>
</office:document-meta>
</file>