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4, 6017 AK te Thorn / Maasgouw / ingekomen 12 december 2022 / het intern verbouwen van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7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4, 6017 AK te Thorn / Maasgouw / ingekomen 12 december 2022 / het intern verbouwen van een commerciële ruim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726</meta:user-defined>
    <meta:user-defined meta:name="OVERHEIDop.GmbID/DC.identifier">gmb-2022-560726</meta:user-defined>
    <meta:user-defined meta:name="OVERHEIDop.versieInformatie"/>
  </office:meta>
</office:document-meta>
</file>