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7 Kolham, Verleende omgevingsvergunning (reguliere procedure) Z2022-012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87, 9615AB te Kolham, voor het plaatsen van 36 zonnepanelen op het achtererf, </text:p>
            <text:p text:style-name="common-al">15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072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7 Kolham, Verleende omgevingsvergunning (reguliere procedure) Z2022-012359</meta:user-defined>
    <meta:user-defined meta:name="DCTERMS.W3CDTF/DCTERMS.available">2022-12-19</meta:user-defined>
    <meta:user-defined meta:name="DCTERMS.W3CDTF/OVERHEIDop.jaargang">2022</meta:user-defined>
    <meta:user-defined meta:name="OVERHEIDop.publicationIssue">560725</meta:user-defined>
    <meta:user-defined meta:name="OVERHEIDop.GmbID/DC.identifier">gmb-2022-560725</meta:user-defined>
    <meta:user-defined meta:name="OVERHEIDop.versieInformatie"/>
  </office:meta>
</office:document-meta>
</file>