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epelblad 12, 1441V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eft de gemeente een aanvraag ontvangen voor een Omgevingsvergunning op locatie Lepelblad 12, 1441VJ Purmerend. De aanvraag is geregistreerd onder zaaknummer Z2022-00001679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kozijnen en bestaande gevelbekleding vernieuwen 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72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2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2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pelblad 12, 1441VJ Purmerend</meta:user-defined>
    <dc:language>nl</dc:language>
    <meta:user-defined meta:name="OVERHEIDop.locatietype/OVERHEIDop.gebiedsmarkering">Punt</meta:user-defined>
    <meta:user-defined meta:name="DC.title">Aanvraag vergunning voor het project verbouw woning, Lepelblad 12, 1441VJ Purmere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21</meta:user-defined>
    <meta:user-defined meta:name="OVERHEIDop.GmbID/DC.identifier">gmb-2022-560721</meta:user-defined>
    <meta:user-defined meta:name="OVERHEIDop.versieInformatie"/>
  </office:meta>
</office:document-meta>
</file>