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verleend omgevingsvergunning Klaas de Vriesstraat 5 en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het plaatsen van een dubbele dakkapel aan de Klaas de Vriesstraat 5 en 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7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december 2022 verleend voor het plaatsen van een dubbele dakkapel aan de Klaas de Vriesstraat 5 en 7 in Appingedam.</meta:user-defined>
    <dc:language>nl</dc:language>
    <meta:user-defined meta:name="OVERHEIDop.locatietype/OVERHEIDop.gebiedsmarkering">Adres</meta:user-defined>
    <meta:user-defined meta:name="DC.title">15 december 2022 verleend omgevingsvergunning Klaas de Vriesstraat 5 en 7 in Appinge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714</meta:user-defined>
    <meta:user-defined meta:name="OVERHEIDop.GmbID/DC.identifier">gmb-2022-560714</meta:user-defined>
    <meta:user-defined meta:name="OVERHEIDop.versieInformatie"/>
  </office:meta>
</office:document-meta>
</file>