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parkeren: het gedurende een aaneengesloten periode doen of laten staan van een motorvoertuig,</text:p>
            <text:p text:style-name="al">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2. motorvoertuigen: hetgeen daaronder wordt verstaan in het RVV 1990 met inbegrip van brommobielen, zoals bedoeld in artikel 1, van het RVV 1990;</text:p>
            <text:p text:style-name="al">3. houder: degene op wiens naam het motorrijtuig bedoeld in de Wegenverkeerswet 1994, was ingeschreven;</text:p>
            <text:p text:style-name="al">4. parkeerapparatuur: parkeermeters, parkeerautomaten, met inbegrip van verzamelparkeermeters, en hetgeen naar maatschappelijke opvatting onder parkeerapparatuur wordt verstaan;</text:p>
            <text:p text:style-name="al">5. vergunning: een door het college van burgemeester en wethouders verleende vergunning of abonnement krachtens welke het is toegestaan een motorvoertuig te parkeren op een belanghebbendenparkeerplaats of een vergunninghoudersparkeerplaats;</text:p>
            <text:p text:style-name="al">6. vergunninghouder: de natuurlijke- of rechtspersoon aan wie een vergunning als bedoeld onder lid 5 is verleend;</text:p>
            <text:p text:style-name="al">7. Mobiel parkeren: Via de mobiele telefoon middels activatie (bij aankomst) en de-activatie (bij vertrek) kan geparkeerd worden zonder dat er een parkeerticket achter de voorruit ligt;</text:p>
            <text:p text:style-name="al">8. centrale computer: computer van het bedrijf waarmee de gemeente Kerkrade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I.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text:p>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3.</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2", vastgesteld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arkeerbelastingen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 2023</text:p>
          <text:p text:style-name="al">
          <text:span text:style-name="nadrukvet">Tarieventabel parkeerbelasting</text:span>
        </text:p>
          <text:p text:style-name="al"/>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
          <text:span text:style-name="nadrukvet">Locatie A</text:span>
          <text:span text:style-name="nadrukvet"/>
          <text:span text:style-name="nadrukvet"/>
          <text:span text:style-name="nadrukvet"/>
          <text:span text:style-name="nadrukvet"/>
          <text:span text:style-name="nadrukvet"/>
          <text:span text:style-name="nadrukvet"/>
          <text:span text:style-name="nadrukvet">Eerste uur gratis, vanaf tweede uur € 1,50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8,--</text:span>
        </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 </text:p>
          <text:p text:style-name="al"/>
          <text:p text:style-name="al"> * Op deze locaties geldt achteraf betaald parkeren. Op deze locaties geldt de betalingsplicht ook voor personen in het bezit van een gehandicaptenparkeerkaart. Op deze locaties krijgen zij geen vrijstelling van betaling.</text:p>
          <text:p text:style-name="al"/>
          <text:p text:style-name="al">Eerste uur gratis, vanaf tweede uur € 1,50 per uur</text:p>
          <text:p text:style-name="al">Bij verlies van het parkeerticket dient een verloren kaart á € 15,00 worden afgerekend </text:p>
          <text:p text:style-name="al"/>
          <text:p text:style-name="al">• Parkeergarage Orlando ( ingang gelegen aan de Kloosterraderstaat )</text:p>
          <text:p text:style-name="al">• Parkeergarage VIE ( Ingang gelegen aan de Caspar Sprokelstraat ) *</text:p>
          <text:p text:style-name="al"/>
          <text:p text:style-name="al">* na openstelling garage, verwachte openingsdatum eind maart 2022</text:p>
          <text:p text:style-name="al"/>
          <text:p text:style-name="al">
          <text:span text:style-name="nadrukvet">Locatie B</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J.S. Bachstraat </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gehandicaptenparkeerkaart. Op deze locaties krijgen zij geen vrijstelling van betaling.</text:p>
          <text:p text:style-name="al"/>
          <text:p text:style-name="al">
          <text:span text:style-name="nadrukvet">Locatie C</text:span>
          <text:span text:style-name="nadrukvet"/>
          <text:span text:style-name="nadrukvet"/>
          <text:span text:style-name="nadrukvet"/>
          <text:span text:style-name="nadrukvet"/>
          <text:span text:style-name="nadrukvet"/>
          <text:span text:style-name="nadrukvet"/>
          <text:span text:style-name="nadrukvet">Eerste uur gratis, vanaf tweede uur € 1,--  per uur</text:spa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Dagtarief € 5,--</text:span>
        </text:p>
          <text:p text:style-name="al">• Parallelweg Kerkradersteenweg (nabij GaiaZoo, tussen huisnummer 93 en huisnummer 25)</text:p>
          <text:p text:style-name="al"/>
          <text:p text:style-name="al">
          <text:span text:style-name="nadrukvet">Locatie D </text:span>
          <text:span text:style-name="nadrukvet"/>
          <text:span text:style-name="nadrukvet"/>
          <text:span text:style-name="nadrukvet"/>
          <text:span text:style-name="nadrukvet"/>
          <text:span text:style-name="nadrukvet"/>
          <text:span text:style-name="nadrukvet"/>
          <text:span text:style-name="nadrukvet">Enkel op zaterdagen € 0,80  per uur</text:span>
        </text:p>
          <text:p text:style-name="al"/>
          <text:p text:style-name="al">• Plein aan Portbeemden</text:p>
          <text:p text:style-name="al">• Plein aan Torenstraat</text:p>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huisnummer 34 en O.L. Vrouwestraat), Thorbeckehof en Anselderlaan, de parkeervakken gesitueerd voor de huisnummers 92, 94 en 96      per maand   €   14,50</text:p>
          <text:p text:style-name="al">         per jaar   € 174,00</text:p>
          <text:p text:style-name="al">•     Locaties B en C       per maand   €     9,60</text:p>
          <text:p text:style-name="al">          per jaar  € 115,20</text:p>
          <text:p text:style-name="al">• Locatie D alsmede de Belanghebbendenparkeerplaatsen op locaties parkeerterrein hoek Smal </text:p>
          <text:p text:style-name="al"> Weide -Torenstraat en de parkeervakken en een deel van de parkeerstrook (tegenover  parkeervakken) in de Pastoor Stevensstraat   per jaar  €  29,65</text:p>
          <text:p text:style-name="al">• Parkeerjaarkaart voor in Kerkrade woonachtige houders van een gehandicaptenparkeerkaart als   </text:p>
          <text:p text:style-name="al">     bestuurder.         per jaar  €  32,20</text:p>
          <text:p text:style-name="al">• Mantelzorgersvignet           per jaar  €  32,20</text:p>
          <text:p text:style-name="al">• Dagvergunning voor zakelijke belanghebbenden  per dag  €    3,6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7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OVERHEIDop.referentienummer">22Rb099</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8</meta:user-defined>
    <meta:user-defined meta:name="DCTERMS.W3CDTF/OVERHEIDop.jaargang">2022</meta:user-defined>
    <meta:user-defined meta:name="OVERHEIDop.publicationIssue">560709</meta:user-defined>
    <meta:user-defined meta:name="OVERHEIDop.betreftRegeling">CVDR686582_1</meta:user-defined>
    <meta:user-defined meta:name="xs:date/OVERHEIDop.startdatum">2023-01-01</meta:user-defined>
    <meta:user-defined meta:name="OVERHEIDop.GmbID/DC.identifier">gmb-2022-560709</meta:user-defined>
    <meta:user-defined meta:name="OVERHEIDop.versieInformatie"/>
  </office:meta>
</office:document-meta>
</file>