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61, 1171 KZ, vervangen van 3 stuks kozijnen met borstwering naar kozijnen zonder borstwering tot aan vloerniveau. 14-12-2022, zaaknummer 7120684, olonummer 73308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70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ellaertlaan 61, 1171 KZ, vervangen van 3 stuks kozijnen met borstwering naar kozijnen zonder borstwering tot aan vloerniveau. 14-12-2022, zaaknummer 7120684, olonummer 7330829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08</meta:user-defined>
    <meta:user-defined meta:name="OVERHEIDop.GmbID/DC.identifier">gmb-2022-560708</meta:user-defined>
    <meta:user-defined meta:name="OVERHEIDop.versieInformatie"/>
  </office:meta>
</office:document-meta>
</file>