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58 F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22 heeft de gemeente een aanvraag ontvangen voor het realiseren van een dakopbouw op locatie Huizerweg 58 F te Bussum. De aanvraag is geregistreerd onder zaaknummer HZ_WABO-22-23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070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izerweg 58 F te Bussu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704</meta:user-defined>
    <meta:user-defined meta:name="OVERHEIDop.GmbID/DC.identifier">gmb-2022-560704</meta:user-defined>
    <meta:user-defined meta:name="OVERHEIDop.versieInformatie"/>
  </office:meta>
</office:document-meta>
</file>