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tijdelijk huisvesten (twee jaar) van tweeëntwintig Oekraïense vluchtelingen op de locatie IJsselveld 20/20A, 3417 X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9 december 2022 een omgevingsvergunning:</text:p>
            <text:p text:style-name="common-al">- Bouwen;</text:p>
            <text:p text:style-name="common-al">-Handelen in strijd met regels ruimtelijke ordening.</text:p>
            <text:p text:style-name="common-al">verleend voor de locatie IJsselveld 20/20A, 3417 XH Montfoort met zaaknummer 73954. De omgevingsvergunning is op 09 december 2022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73954.</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73954.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6070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0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0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vergunning (reguliere procedure) voor het tijdelijk huisvesten (twee jaar) van tweeëntwintig Oekraïense vluchtelingen op de locatie IJsselveld 20/20A, 3417 XH Montfoort</meta:user-defined>
    <meta:user-defined meta:name="DCTERMS.W3CDTF/DCTERMS.available">2022-12-19</meta:user-defined>
    <meta:user-defined meta:name="DCTERMS.W3CDTF/OVERHEIDop.jaargang">2022</meta:user-defined>
    <meta:user-defined meta:name="OVERHEIDop.publicationIssue">560703</meta:user-defined>
    <meta:user-defined meta:name="OVERHEIDop.GmbID/DC.identifier">gmb-2022-560703</meta:user-defined>
    <meta:user-defined meta:name="OVERHEIDop.versieInformatie"/>
  </office:meta>
</office:document-meta>
</file>