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Linnerweg sectie O nummer 200, 6051 – te Maasbracht / Maasgouw / verzonden 09 december 2022 / het bouwen van een afspanportaal inclusief een hek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7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definitieve beschikking aanvraag omgevingsvergunning / Linnerweg sectie O nummer 200, 6051 – te Maasbracht / Maasgouw / verzonden 09 december 2022 / het bouwen van een afspanportaal inclusief een hekwerk</meta:user-defined>
    <meta:user-defined meta:name="DCTERMS.W3CDTF/DCTERMS.available">2022-12-22</meta:user-defined>
    <meta:user-defined meta:name="DCTERMS.W3CDTF/OVERHEIDop.jaargang">2022</meta:user-defined>
    <meta:user-defined meta:name="OVERHEIDop.publicationIssue">560701</meta:user-defined>
    <meta:user-defined meta:name="OVERHEIDop.GmbID/DC.identifier">gmb-2022-560701</meta:user-defined>
    <meta:user-defined meta:name="OVERHEIDop.versieInformatie"/>
  </office:meta>
</office:document-meta>
</file>