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1. gemeentelijke riolering: een voorziening of combinatie van voorzieningen voor inzameling,</text:p>
            <text:p text:style-name="al">verwerking, zuivering of transport van afvalwater, hemelwater of grondwater, in eigendom, in beheer</text:p>
            <text:p text:style-name="al">of in onderhoud bij de gemeente;</text:p>
            <text:p text:style-name="al">Toelichting begrip gemeentelijke riolering:</text:p>
            <text:p text:style-name="al">Het begrip gemeentelijke riolering is veel ruimer dan alleen de riolering op zich. Het gaat om alle</text:p>
            <text:p text:style-name="al">voorzieningen die worden getroffen om te voldoen aan de wettelijke zorgplichten. Daaronder vallen</text:p>
            <text:p text:style-name="al">onder andere rioleringspijpen en kolken, maar ook bjjvoorbeeld voorzieningen tegen</text:p>
            <text:p text:style-name="al">grondwateroverlast en individuele behandelingssystemen (iba’s)</text:p>
            <text:p text:style-name="al">2. verbruiksperiode: de periode waarop de afrekening van het waterbedrijf betrekking heeft;</text:p>
            <text:p text:style-name="al">3. water: huishoudelijk afvalwater, bedrijfsafvalwater, hemelwater, grondwater of oppervlaktewater.</text:p>
            <text:p text:style-name="al">Toelichting begrip water:</text:p>
            <text:p text:style-name="al">Onder het begrip water vallen alle verschillende soorten water. In de zorgplichten van artikel 228a</text:p>
            <text:p text:style-name="al">Gemeentewet worden meerdere waterbegrippen gebruikt die gebaseerd zijn op de herkomst van het</text:p>
            <text:p text:style-name="al">water. De definities van de specifieke waterbegrippen zijn opgenomen in de Wet milieubeheer of</text:p>
            <text:p text:style-name="al">Waterwet en behoeven in de verordening rioolheffing geen nadere toelichting.</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text:p>
            <text:p text:style-name="al">gemeente verbonden zijn aan:</text:p>
            <text:p text:style-name="al">1. de inzameling en het transport van huishoudelijk afvalwater en bedrijfsafvalwater, alsmede de</text:p>
            <text:p text:style-name="al">zuivering van huishoudelijk afvalwater; en</text:p>
            <text:p text:style-name="al">2. de inzameling van afvloeiend hemelwater en de verwerking van het ingezamelde hemelwater,</text:p>
            <text:p text:style-name="al">alsmede het treffen van maatregelen teneinde structureel nadelige gevolgen van de grondwaterstand</text:p>
            <text:p text:style-name="al">voor de aan de grond gegeven bestemming zoveel mogelijk te voorkomen of te beperken.</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belasting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 persoon die dat deel in gebruik heeft gegeven;</text:p>
                <text:p text:style-name="al">c. het ter beschikking stellen van een perceel voor volgtijdig gebruik aangemerkt als gebruik door de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ter zake van percelen, zijnde woningen, geheven naar een vast bedrag per woning.</text:p>
              </text:list-item>
              <text:list-item text:style-override="id1-3-2-2-5-3">
                <text:number>2.</text:number>
                <text:p text:style-name="al">De belasting als bedoeld in artikel 2 wordt ter zake van percelen, niet zijnde woningen, geheven naar het aantal kubieke meters water dat vanuit het perceel wordt afgevoerd.</text:p>
              </text:list-item>
              <text:list-item text:style-override="id1-3-2-2-5-4">
                <text:number>3.</text:number>
                <text:p text:style-name="al">Het aantal kubieke meters water wordt gesteld op het aantal kubieke meters bedrijfsafvalwater, hemelwater en grond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text:p>
              </text:list-item>
              <text:list-item text:style-override="id1-3-2-2-5-5">
                <text:number>4.</text:number>
                <text:p text:style-name="al">Voor zover de gegevens, als bedoeld in het tweede lid van dit artikel, niet bekend zijn, wordt het waterverbruik vastgesteld naar rato van het waterverbruik bij vergelijkbare percelen.</text:p>
              </text:list-item>
              <text:list-item text:style-override="id1-3-2-2-5-6">
                <text:number>5.</text:number>
                <text:p text:style-name="al">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list-item>
              <text:list-item text:style-override="id1-3-2-2-5-7">
                <text:number>6.</text:number>
                <text:p text:style-name="al">De eerste volzin is niet van toepassing indien vaststelling van de hoeveelheid opgepompt water geschiedt op grond van enige andere wettelijke bepaling.</text:p>
              </text:list-item>
              <text:list-item text:style-override="id1-3-2-2-5-8">
                <text:number>7.</text:number>
                <text:p text:style-name="al">De op de voet van het derde lid berekende hoeveelheid toegevoerd of opgepompt water wordt verminderd met de hoeveelheid water die aantoonbaar niet via de gemeentelijke riolering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belasting als bedoeld in artikel 5, eerste lid, bedraagt per belastingjaar, indien de woning op 1 januari van het belastingjaar, of indien de belastingplicht later aanvangt, bij aanvang van de belastingplicht, wordt bewoond door:</text:p>
                <text:p text:style-name="al">a. een huishouden van één persoon        €     213,00</text:p>
                <text:p text:style-name="al">b. een huishouden van meer dan één persoon      €     229,00</text:p>
                <text:p text:style-name="al">c. meer dan één persoon tezamen niet een huishouden vormend, per persoon €     213,00</text:p>
                <text:p text:style-name="al">d. met een maximum van          €     639,00</text:p>
              </text:list-item>
              <text:list-item text:style-override="id1-3-2-2-6-3">
                <text:number>2.</text:number>
                <text:p text:style-name="al"> De belasting als bedoeld in artikel 5, tweede lid, bedraagt per jaar bij een waterverbruik van:</text:p>
              </text:list-item>
              <text:list-item text:style-override="id1-3-2-2-6-4">
                <text:number/>
                <text:p text:style-name="al">0  t/m  400m3     €     229,00</text:p>
              </text:list-item>
              <text:list-item text:style-override="id1-3-2-2-6-5">
                <text:number/>
                <text:p text:style-name="al">401  t/m  800m3     €     355,00</text:p>
              </text:list-item>
              <text:list-item text:style-override="id1-3-2-2-6-6">
                <text:number/>
                <text:p text:style-name="al">801  t/m  2.000m3     €     513,00</text:p>
              </text:list-item>
              <text:list-item text:style-override="id1-3-2-2-6-7">
                <text:number/>
                <text:p text:style-name="al">2.001 t/m  5.000m3     €     820,00</text:p>
              </text:list-item>
              <text:list-item text:style-override="id1-3-2-2-6-8">
                <text:number/>
                <text:p text:style-name="al">5.001 t/m  10.000m3     €  1.364,00</text:p>
              </text:list-item>
              <text:list-item text:style-override="id1-3-2-2-6-9">
                <text:number/>
                <text:p text:style-name="al">10.001 t/m  20.000m3     €  2.205,00</text:p>
              </text:list-item>
              <text:list-item text:style-override="id1-3-2-2-6-10">
                <text:number/>
                <text:p text:style-name="al">20.001 t/m  30.000m3     €  2.738,00</text:p>
              </text:list-item>
              <text:list-item text:style-override="id1-3-2-2-6-11">
                <text:number/>
                <text:p text:style-name="al">vermeerderd met een bedrag van € 534,00 per 10.000m3 of een gedeelte daarvan boven de afgevoerde hoeveelheid van 30.000m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3.</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heffing 2022", vastgesteld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vastgesteld in openbare raadsvergadering van de gemeente Kerkrade van 14 december 2022.</text:span></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69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9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9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2Rb097</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8</meta:user-defined>
    <meta:user-defined meta:name="DCTERMS.W3CDTF/OVERHEIDop.jaargang">2022</meta:user-defined>
    <meta:user-defined meta:name="OVERHEIDop.publicationIssue">560696</meta:user-defined>
    <meta:user-defined meta:name="OVERHEIDop.betreftRegeling">CVDR686578_1</meta:user-defined>
    <meta:user-defined meta:name="xs:date/OVERHEIDop.startdatum">2023-01-01</meta:user-defined>
    <meta:user-defined meta:name="OVERHEIDop.GmbID/DC.identifier">gmb-2022-560696</meta:user-defined>
    <meta:user-defined meta:name="OVERHEIDop.versieInformatie"/>
  </office:meta>
</office:document-meta>
</file>