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Loevesteinse Randweg 200, 1118 EL, vervangen luchtbehandelingskast en vergroten keuken McDonald’s, 14-12-2022, zaaknummer 7118425, olonummer 7448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69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Loevesteinse Randweg 200, 1118 EL, vervangen luchtbehandelingskast en vergroten keuken McDonald’s, 14-12-2022, zaaknummer 7118425, olonummer 7448797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695</meta:user-defined>
    <meta:user-defined meta:name="OVERHEIDop.GmbID/DC.identifier">gmb-2022-560695</meta:user-defined>
    <meta:user-defined meta:name="OVERHEIDop.versieInformatie"/>
  </office:meta>
</office:document-meta>
</file>