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Gelet op het bepaalde in:</text:p>
            <text:p text:style-name="al">artikel 5:11 en 10:1 tot en met 10:12 van de Algemene wet bestuursrecht; artikel 5.2 en 5.10, lid 3 van de Wet algemene bepalingen omgevingsrecht (Wabo); artikel 6:2 van de Algemene Plaatselijke Verordening Velsen 2019; artikel 61 lid 3 van de Wet veiligheidsregio’s; artikel 1.61 van de Wet kinderopvang;  artikel 14 van de Wet Publieke Gezondheid; artikel 41 van de Drank- en Horecawet; artikel 34 van de Wet op de Kansspelen; artikel 21 van de Erfgoedverordening Velsen; artikel 6.3 Regionale Havenverordening Noordzeekanaalgebied 2012; artikel 26 van de Marktverordening Velsen 2006; artikel 34 van de Scheepvaartverkeerswet; artikel 25 van de Afvalstoffenverordening gemeente Velsen 2009; artikel 170 van de Wegenverkeerswet 1994.</text:p>
            <text:p text:style-name="al">het college van burgemeester en wethouders en de burgemeester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Functionaris aan te wijzen als toezichthouder van bij of krachtens, de Algemene wet bestuursrecht; de Algemene Plaatselijke Verordening Velsen 2019; de Regionale Havenverordening Noordzeekanaalgebied 2012; de Afvalstoffenverordening gemeente Velsen 2006;  de Marktverordening Velsen 2006; de Wet algemene bepalingen omgevingsrecht; de in artikel 5.1 van de Wet algemene bepalingen omgevingsrecht genoemde wetten; het Besluit brandveilig gebruik en basishulpverlening overige plaatsen; de Drank- en Horecawet; de Wet op de Kansspelen; de Scheepvaartverkeerswet;  de Wegsleepverordening; de Erfgoedwet en Erfgoedverordening</text:p>
            <text:p text:style-name="al">Dit aanwijzingsbesluit treedt in werking op de dag na bekendmaking door verzending van dit besluit. </text:p>
            <text:p text:style-name="al">Gelet op het mandaatbesluit  van de gemeente Velsen is de bevoegdheid om toezichthouders aan te wijzen gemandateerd aan de afdelingsmanager Vergunningen, Toezicht en Handhaving. </text:p>
            <text:p text:style-name="al">Rechtsmiddelen</text:p>
            <text:p text:style-name="al">Op grond van artikel 7:1 en 6:7 van de Algemene wet bestuursrecht kunt u tegen dit besluit binnen 6 weken na verzending een gemotiveerd bezwaarschrift indienen bij burgemeester en wethouders van Velsen.</text:p>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text:p>
            <text:p text:style-name="al">Het bezwaarschrift moet worden ondertekend en voorzien van:</text:p>
            <text:p text:style-name="al">uw naam en adres;</text:p>
            <text:p text:style-name="al">de dagtekening;</text:p>
            <text:p text:style-name="al">een kopie van het besluit waartegen het bezwaar is gericht;</text:p>
            <text:p text:style-name="al">de gronden van het bezwaar.</text:p>
            <text:p text:style-name="al"/>
            <text:p text:style-name="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al"/>
            <text:p text:style-name="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text:section text:name="regeling-sluiting_id1-3-2-3" text:style-name="regeling-sluiting">
          <text:section text:name="ondertekening_id1-3-2-3-1">
            <text:p><text:span text:style-name="functie">Het college van burgemeester en wethouders,</text:span></text:p>
            <text:p><text:span text:style-name="functie">Namens deze</text:span></text:p>
            <text:p><text:span text:style-name="functie">Afdelings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6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2-12-19</meta:user-defined>
    <meta:user-defined meta:name="DCTERMS.W3CDTF/OVERHEIDop.jaargang">2022</meta:user-defined>
    <meta:user-defined meta:name="OVERHEIDop.publicationIssue">560694</meta:user-defined>
    <meta:user-defined meta:name="OVERHEIDop.betreftRegeling">CVDR686577_1</meta:user-defined>
    <meta:user-defined meta:name="OVERHEIDop.GmbID/DC.identifier">gmb-2022-560694</meta:user-defined>
    <meta:user-defined meta:name="xs:date/OVERHEIDop.startdatum">2022-12-13</meta:user-defined>
    <meta:user-defined meta:name="OVERHEIDop.versieInformatie"/>
  </office:meta>
</office:document-meta>
</file>