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2 woonzorggebouwen Panheelderweg H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gouw maken bekend dat zij ten behoeve van twee nieuw te realiseren woonzorggebouwen aan de Panheelderweg in Heel, een hogere waarde vanwege wegverkeerslawaai hebben vastgesteld, als bedoeld in artikel 83 van de Wet geluidhinder.</text:p>
            <text:p text:style-name="common-al">De woonzorggebouwen zijn onderdeel van het plan Ligtenberg van de stichting Daelzicht. In dit plan worden 38 (zorg)appartementen gerealiseerd verdeeld over 4 groepszorgunits in 2 woonzorggebouwen.</text:p>
            <text:p text:style-name="common-al">Het besluit alsmede de overige relevante stukken liggen vanaf donderdag 22 december 2022 gedurende zes weken ter inzage in het publiekscentrum van het gemeentehuis van Maasbracht, Markt 36 te Maasbracht. </text:p>
            <text:p text:style-name="common-al">
            <text:span text:style-name="nadrukvet">Rechtsbescherming</text:span>
          </text:p>
            <text:p text:style-name="common-al">Belanghebbenden kunnen binnen 6 weken na de dag dat de stukken ter inzage worden gelegd, een bezwaarschrift indienen bij het college van Burgemeester en Wethouders van de gemeente Maasgouw, Postbus 7000, 6050 AA Maasbra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common-al">U kunt ook digitaal om een voorlopige voorziening verzoeken bij de Raad van State via <text:a xlink:href="https://loket.raadvanstate.nl/digitaal-loket/" xlink:type="simple">https://loket.raadvanstate.nl/digitaal-loket/</text:a> .Daarvoor moet u wel beschikken over een elektronische handtekening(DigiD). Kijk op de genoemde site voor de precieze voorwaarden.</text:p>
            <text:p text:style-name="last-al">Maasbracht, 21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069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9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9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hogere waarde Wet geluidhinder, 2 woonzorggebouwen Panheelderweg Heel</meta:user-defined>
    <meta:user-defined meta:name="DCTERMS.W3CDTF/DCTERMS.available">2022-12-22</meta:user-defined>
    <meta:user-defined meta:name="DCTERMS.W3CDTF/OVERHEIDop.jaargang">2022</meta:user-defined>
    <meta:user-defined meta:name="OVERHEIDop.publicationIssue">560693</meta:user-defined>
    <meta:user-defined meta:name="OVERHEIDop.GmbID/DC.identifier">gmb-2022-560693</meta:user-defined>
    <meta:user-defined meta:name="OVERHEIDop.versieInformatie"/>
  </office:meta>
</office:document-meta>
</file>