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bijlage 1,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belasting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met uitzondering van de onderdelen 1.1.7.3 en 1.1.7.4, van de tarieventabel wordt geheven bij wege van aanslag.</text:p>
              </text:list-item>
              <text:list-item text:style-override="id1-3-2-2-7-3">
                <text:number>2.</text:number>
                <text:p text:style-name="al">De belasting bedoeld in hoofdstuk 1, onderdelen 1.1.7.3 en 1.1.7.4 en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len 1.1.1, 1.1.2, 1.1.7.1 en 1.1.7.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onderdelen 1.1.1 en 1.1.2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onderdelen 1.1.1 en 1.1.2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1, onderdelen 1.1.7.3 en 1.1.7.4 en de belasting bedoeld in hoofdstuk 2 van de tarieventabel is verschuldigd bij de aanvang van de dienstverlening.</text:p>
              </text:list-item>
              <text:list-item text:style-override="id1-3-2-2-8-7">
                <text:number>6.</text:number>
                <text:p text:style-name="al">De belasting bedoeld in hoofdstuk 1, onderdelen 1.1.3, 1.1.4, en 1.1.5 is verschuldigd aan het einde van het belastingjaar.</text:p>
              </text:list-item>
              <text:list-item text:style-override="id1-3-2-2-8-8">
                <text:number>7.</text:number>
                <text:p text:style-name="al">Belastingaanslagen van minder dan € 5,00 worden niet geheven.</text:p>
              </text:list-item>
              <text:list-item text:style-override="id1-3-2-2-8-9">
                <text:number>8.</text:number>
                <text:p text:style-name="al">Voor de toepassing van het vorig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belasting moet worden betaald ingeval de kennisgeving bedoeld in artikel 7, tweede lid:</text:p>
                <text:p text:style-name="al">a. mondeling wordt gedaan, op het moment van het doen van de kennisgeving;</text:p>
                <text:p text:style-name="al">b. schriftelijk wordt gedaan, op het moment van het uitreiken van de kennisgeving, dan wel ingeval van toezending daarvan, binnen 30 dagen na dagtekening van de kennisgev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3.</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de afvalstoffenheffing 2022", vastgesteld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behorende bij de Verordening afvalstoffenheffing 2023</text:p>
          <text:p text:style-name="al">Hoofdstuk 1 Maatstaven en jaarlijkse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de voorgaande onderdelen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0 liter (city-bi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de voorgaande onderdelen bedraagt de belasting voor percelen die voor de afvalverwijdering zijn aangewezen op het ondergrondse inzamelsysteem per aanbieding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verminderd het bepaalde in de voorgaande onderdelen bedraagt de belasting voor percelen die voor de afvalverwijdering zijn aangewezen op het inzamelsysteem per aanbieding per gekenmerkte afvalzak (te verkrijgen per rol á 20 stuks).</text:p>
                  <text:p text:style-name="table_al"/>
                </table:table-cell>
                <table:table-cell table:style-name="entry" table:number-rows-spanned="1" table:number-columns-spanned="1">
                  <text:p text:style-name="table_al">€    2,35</text:p>
                  <text:p text:style-name="table_al">(€  4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t betrekking tot de aanbieding van afval ongeacht het inzamelmiddel (mini-container, ondergrondse container of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ie worden gebruikt door een huishouden dat bestaat uit 5 of meer personen,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ie worden gebruikt door een huishouden waarvan een of meerdere leden beschikt over een medische indicatie m.b.t. incontinentie- dan wel stoma-afval,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de onderdelen 1.1 tot en met 1.1.6.2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gebruik hebben van meer dan 2 containers voor GFT-afval per extra container per jaar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ext:span text:style-name="nadrukvet">op eigen verzoek</text:span> leveren van een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ext:span text:style-name="nadrukvet">op eigen verzoek</text:span> ruilen per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1.1.7  t/m 1.1.7.2 is niet van toepassing indien er op het perceel sprake is van een huishouden met 5 of meer personen dan wel sprake is van een huishouden waarvan een of meerdere leden beschikt over een medische indicatie m.b.t. incontinentie- dan wel stoma-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ext:span text:style-name="nadrukvet">op eigen verzoek</text:span> leveren/wisselen van een container door Rd4 binnen 6 maanden na verhuizing</text:p>
                </table:table-cell>
                <table:table-cell table:style-name="entry" table:number-rows-spanned="1" table:number-columns-spanned="1">
                  <text:p text:style-name="table_al">Gratis (eenmalig)</text:p>
                </table:table-cell>
              </table:table-row>
            </table:table>
            <text:p text:style-name="table_bottom"/>
          </text:section>
          <text:p text:style-name="al">Hoofdstuk 2 Maatstaven en overig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las, <text:span text:style-name="nadrukvet">verpakkingsglas wit en bont</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fgewerkte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Kringloopgoederen/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Elektrische apparaten (ook defec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sbest en asbestgelijkend materiaal dat voldoet aan de inpakspecificaties Rd4 (zie website Rd4)</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Auto- of motorband zonder velg (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ips (geen cel-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MD 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Frituurvet en –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Piepschuim (Polystyreen, alleen witte verpakkingspiepschuim. Alle gekleurde en vervuilde piepschuim en Flopak verpakkingsschuimpjes zijn res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huisvuil / grote huisraad, per m3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Restafval en ongesorteerd afval (per zak van 50 liter)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outafval, kwaliteit A en B, per m3 (eerste 2 keer gratis) (A-hout: schoon en onbehandeld hout. B-hout: geverfd en gelakt hout zoals plaatmaterial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outafval, C-hout (geïmpregneerd hout), per m3</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uto-motorband met velg, per stuk (maximaal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utoband &gt;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Schone grond, per m3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Schoon puin, mag max. 10% vervuiling bevatten, per m3</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Dakleer/bitumen houdend afval (max 0,25  m3)</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atrassen, droog aanleveren, per m3 (worden per 1/4 m3 afgerekend)</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persoons matras, droog aanbied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Tweepersoons matras, droog aanbied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Inwoners mogen in totaal 2x per jaar gratis afval op het Milieupark aanbieden dat valt onder de  genoemde categoriën 2.2.1. "Grof huisvuil/ grote huisraad", onder 2.2.4 "C-hout" en onder 2.14/2.15/2.16 "Matrassen". Daarbij mogen de inwoners zelf kiezen wat en wanneer zij 2x gratis willen aanbieden. Als inwoners al gebruik hebben gemaakt van deze in totaal 2x gratis aanbieden, moeten daarna de geldende tarieven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door Rd4 ophalen van grove huishoudelijke afvalstoffen en houtafval aa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3</text:p>
                </table:table-cell>
                <table:table-cell table:style-name="entry" table:number-rows-spanned="1" table:number-columns-spanned="1">
                  <text:p text:style-name="table_al"> € 43,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6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2Rb096</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8</meta:user-defined>
    <meta:user-defined meta:name="DCTERMS.W3CDTF/OVERHEIDop.jaargang">2022</meta:user-defined>
    <meta:user-defined meta:name="OVERHEIDop.publicationIssue">560685</meta:user-defined>
    <meta:user-defined meta:name="OVERHEIDop.betreftRegeling">CVDR686574_1</meta:user-defined>
    <meta:user-defined meta:name="xs:date/OVERHEIDop.startdatum">2023-01-01</meta:user-defined>
    <meta:user-defined meta:name="OVERHEIDop.GmbID/DC.identifier">gmb-2022-560685</meta:user-defined>
    <meta:user-defined meta:name="OVERHEIDop.versieInformatie"/>
  </office:meta>
</office:document-meta>
</file>