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lengen van de periode (5 maanden)  m.b.t. corsotent op locatie Prinsenstraat 56 CORS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873 voor het verlengen van de periode (5 maanden)  m.b.t. corsotent op locatie Prinsenstraat 56 CORS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487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6 dec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068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8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8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lengen van de periode (5 maanden)  m.b.t. corsotent op locatie Prinsenstraat 56 CORS in Zundert</meta:user-defined>
    <meta:user-defined meta:name="DCTERMS.W3CDTF/DCTERMS.available">2022-12-19</meta:user-defined>
    <meta:user-defined meta:name="DCTERMS.W3CDTF/OVERHEIDop.jaargang">2022</meta:user-defined>
    <meta:user-defined meta:name="OVERHEIDop.publicationIssue">560684</meta:user-defined>
    <meta:user-defined meta:name="OVERHEIDop.GmbID/DC.identifier">gmb-2022-560684</meta:user-defined>
    <meta:user-defined meta:name="OVERHEIDop.versieInformatie"/>
  </office:meta>
</office:document-meta>
</file>