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tijdelijk huisvesten (twee jaar) van vierentwintig Oekraïense vluchtelingen op de locatie Van Rietlaan 19, 3461 HW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2 een omgevingsvergunning:</text:p>
            <text:p text:style-name="common-al">- Bouwen;</text:p>
            <text:p text:style-name="common-al">-Handelen in strijd met regels ruimtelijke ordening.</text:p>
            <text:p text:style-name="common-al">verleend voor de locatie Van Rietlaan 19, 3461 HW Linschoten met zaaknummer 76331. De omgevingsvergunning is op 13 december 2022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76331.</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76331.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60683</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83</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683</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reguliere procedure) voor het tijdelijk huisvesten (twee jaar) van vierentwintig Oekraïense vluchtelingen op de locatie Van Rietlaan 19, 3461 HW Linschoten</meta:user-defined>
    <meta:user-defined meta:name="DCTERMS.W3CDTF/DCTERMS.available">2022-12-19</meta:user-defined>
    <meta:user-defined meta:name="DCTERMS.W3CDTF/OVERHEIDop.jaargang">2022</meta:user-defined>
    <meta:user-defined meta:name="OVERHEIDop.publicationIssue">560683</meta:user-defined>
    <meta:user-defined meta:name="OVERHEIDop.GmbID/DC.identifier">gmb-2022-560683</meta:user-defined>
    <meta:user-defined meta:name="OVERHEIDop.versieInformatie"/>
  </office:meta>
</office:document-meta>
</file>