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Werken Ommen, herziening bedrijfsverzamelgebouw Veldkampweg’ </text:p>
      <text:section text:name="regeling_id1-3-2" text:style-name="regeling">
        <text:section text:name="aanhef_id1-3-2-1" text:style-name="aanhef">
          <text:section text:name="preambule_id1-3-2-1-1" text:style-name="preambule">
            <text:p text:style-name="al">Burgemeester en wethouders geven op grond van het bepaalde in artikel 1.3.1 van het Besluit ruimtelijke ordening kennis van het feit dat het bestemmingsplan ‘Werken Ommen, herziening bedrijfsverzamelgebouw Veldkampweg’ in voorbereiding is.</text:p>
            <text:p text:style-name="al"/>
            <text:p text:style-name="al">Op locatie Veldkampweg op het perceel ‘OMN02 – B – 8327’ is sprake van het toevoegen van een bedrijfsverzamelgebouw met 10 units en een bedrijfswoning. </text:p>
            <text:p text:style-name="al"/>
            <text:p text:style-name="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een inspraakprocedure wordt toegepa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6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N.v.t.</meta:user-defined>
    <meta:user-defined meta:name="DCTERMS.alternative">Kennisgeving Bestemmingsplan ‘Werken Ommen, herziening bedrijfsverzamelgebouw Veldkampweg’ </meta:user-defined>
    <dc:language>nl</dc:language>
    <meta:user-defined meta:name="OVERHEIDop.locatietype/OVERHEIDop.gebiedsmarkering">Weg</meta:user-defined>
    <meta:user-defined meta:name="DC.title">Kennisgeving Bestemmingsplan ‘Werken Ommen, herziening bedrijfsverzamelgebouw Veldkampweg’</meta:user-defined>
    <meta:user-defined meta:name="DCTERMS.W3CDTF/DCTERMS.available">2022-12-21</meta:user-defined>
    <meta:user-defined meta:name="DCTERMS.W3CDTF/OVERHEIDop.jaargang">2022</meta:user-defined>
    <meta:user-defined meta:name="OVERHEIDop.publicationIssue">560680</meta:user-defined>
    <meta:user-defined meta:name="OVERHEIDop.GmbID/DC.identifier">gmb-2022-560680</meta:user-defined>
    <meta:user-defined meta:name="OVERHEIDop.versieInformatie"/>
  </office:meta>
</office:document-meta>
</file>