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hof 12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mgevingsvergunning (regulier) ontvangen voor het perceel Schaiksehof 12, 4143 HC Leerdam. De aanvraag is geregistreerd onder zaaknummer OVR-2022-001352. De aanvraag betreft het plaatsen van licht reclame en plaatsen van 2 vlaggenmasten bij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6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1352</meta:user-defined>
    <dc:language>nl</dc:language>
    <meta:user-defined meta:name="OVERHEIDop.locatietype/OVERHEIDop.gebiedsmarkering">Punt</meta:user-defined>
    <meta:user-defined meta:name="DC.title">Ingekomen aanvraag omgevingsvergunning Schaiksehof 12, 4143 HC Le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79</meta:user-defined>
    <meta:user-defined meta:name="OVERHEIDop.GmbID/DC.identifier">gmb-2022-560679</meta:user-defined>
    <meta:user-defined meta:name="OVERHEIDop.versieInformatie"/>
  </office:meta>
</office:document-meta>
</file>