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in Kraaiheide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Kraaiheide gelegen is binnen de bebouwde kom van de gemeente Brummen;</text:p>
            <text:p text:style-name="considerans.al">dat Kraaiheide in beheer is bij de gemeente Brummen;</text:p>
            <text:p text:style-name="considerans.al">dat Kraaiheide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Kraaiheide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zuid oostzijde van de woning van de aanvrager aan de Kraaiheide parkeervakken aanwezig zijn;</text:p>
            <text:p text:style-name="considerans.al">dat de gemeente Brummen de dichtstbijzijnde gelegen parkeerplaats in de parkeerstrook aan de Kraaiheide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Kraaiheide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algemene gehandicaptenparkeerplaats in te stellen bij de dichtstbijzijnde gelegen parkeerplaats in de parkeerstrook aan de Kraaiheide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5-12-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067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Kraaiheide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in Kraaiheide te Eerbeek</meta:user-defined>
    <meta:user-defined meta:name="DCTERMS.W3CDTF/DCTERMS.available">2022-12-19</meta:user-defined>
    <meta:user-defined meta:name="OVERHEIDop.externeBijlage">Aanwijzen GHP Kraaiheide Eerbeek|exb-2022-68954</meta:user-defined>
    <meta:user-defined meta:name="DCTERMS.W3CDTF/OVERHEIDop.jaargang">2022</meta:user-defined>
    <meta:user-defined meta:name="OVERHEIDop.publicationIssue">560676</meta:user-defined>
    <meta:user-defined meta:name="OVERHEIDop.GmbID/DC.identifier">gmb-2022-560676</meta:user-defined>
    <meta:user-defined meta:name="OVERHEIDop.versieInformatie"/>
  </office:meta>
</office:document-meta>
</file>