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voorziening Burgemeester Bramerstraat 126, Hardenberg</text:p>
      <text:section text:name="regeling_id1-3-2" text:style-name="regeling">
        <text:section text:name="aanhef_id1-3-2-1" text:style-name="aanhef">
          <text:section text:name="context_id1-3-2-1-1" text:style-name="context">
            <text:p text:style-name="context.al">Zaaknummer 435664</text:p>
            <text:p text:style-name="context_bottom"/>
          </text:section>
          <text:p text:style-name="aanhef_wie">G. Hofsink</text:p>
          <text:section text:name="considerans_id1-3-2-1-3" text:style-name="considerans">
            <text:p text:style-name="tussenkopcur">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text:p>
            <text:p text:style-name="tussenkopcur">- dat het gebruik van elektrische voertuigen sterk toeneemt wat een positieve bijdrage levert aan een schone en duurzame woon- en leefomgeving;</text:p>
            <text:p text:style-name="tussenkopcur">- dat voor elektrische voertuigen een netwerk van openbare laadpunten van belang is;</text:p>
            <text:p text:style-name="tussenkopcur">- 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 dat bij de concessiehouder een aanvraag ingediend is;</text:p>
            <text:p text:style-name="tussenkopcur">- dat de aanvrager voldaan heeft aan de gestelde voorwaarden;</text:p>
            <text:p text:style-name="tussenkopcur">- inwilliging van het verzoek het algemeen verkeersbelang niet in de weg zal staan;</text:p>
            <text:p text:style-name="tussenkopcur">- dat de aan te wijzen parkeerplaatsen in eigendom en beheer zijn bij de gemeente Hardenberg; </text:p>
            <text:p text:style-name="tussenkopcur">- 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 dat de concessiehouder voorstelt om een openbare laadpaal te plaatsen nabij Burgemeester Bramerstraat 126, Hardenberg conform de plankaart;</text:p>
            <text:p text:style-name="tussenkopcur">- dat een openbare laadpaal twee aansluitingen voor elektrische voertuigen kent;</text:p>
            <text:p text:style-name="tussenkopcur">- 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 dat de gereserveerde parkeervakken gerealiseerd wordt door middel van het plaatsen van bord E4 uit bijlage 1 van het RVV 1990, een onderbord met de tekst ‘alleen voor opladen elektrische voertuigen’ en een onderbord dat aanduidt dat het verkeersbord van toepassing voor de aangewezen parkeervakken;</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 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4 uit bijlage I van het RVV 1990, inclusief onderbord OB20 (‘alleen voor opladen elektrische voertuigen’) en onderbord OB504 (pijlaanduiding), tot het aanwijzen van twee parkeerplaatsen uitsluitend bestemd voor het opladen van elektrische auto’s op ieder van de volgende locaties:</text:p>
            <text:p text:style-name="common-al">
            <text:span text:style-name="nadrukvet">Situatieschets:</text:span>
          </text:p>
            <text:p text:style-name="common-al">
            <text:span text:style-name="nadrukcur">Situatieschets openbare laadvoorziening <text:span text:style-name="nadrukvet">Burgemeester Bramerstraat 126, Hardenberg</text:span></text:spa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8 december 2022</text:span>
          </text:p>
          </text:section>
          <text:section text:name="ondertekening_id1-3-2-3-2">
            <text:p><text:span text:style-name="deze">Namens het college van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606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nberg - aanwijzen laadpaalvoorziening - Burgemeester Bramerstraat 126,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5664</meta:user-defined>
    <meta:user-defined meta:name="OVERHEIDop.verkeersbordcode">E4</meta:user-defined>
    <dc:language>nl</dc:language>
    <meta:user-defined meta:name="OVERHEIDop.locatietype/OVERHEIDop.gebiedsmarkering">Punt</meta:user-defined>
    <meta:user-defined meta:name="DC.title">Verkeersbesluit openbare laadvoorziening Burgemeester Bramerstraat 126, Hardenberg</meta:user-defined>
    <meta:user-defined meta:name="DCTERMS.W3CDTF/DCTERMS.available">2022-12-21</meta:user-defined>
    <meta:user-defined meta:name="OVERHEIDop.externeBijlage">Locatieschets|exb-2022-68952</meta:user-defined>
    <meta:user-defined meta:name="DCTERMS.W3CDTF/OVERHEIDop.jaargang">2022</meta:user-defined>
    <meta:user-defined meta:name="OVERHEIDop.publicationIssue">560671</meta:user-defined>
    <meta:user-defined meta:name="OVERHEIDop.GmbID/DC.identifier">gmb-2022-560671</meta:user-defined>
    <meta:user-defined meta:name="OVERHEIDop.versieInformatie"/>
  </office:meta>
</office:document-meta>
</file>