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art en finish op locatie Tolhuispark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 start en finish op locatie Tolhuispark 2, het organiseren van de Be Quickloop op 14 januari 2023 van 10:45 tot 12:30 uur(besluit is verzonden op 15 december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6066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979</meta:user-defined>
    <dc:language>nl</dc:language>
    <meta:user-defined meta:name="OVERHEIDop.locatietype/OVERHEIDop.gebiedsmarkering">Adres</meta:user-defined>
    <meta:user-defined meta:name="DC.title">Evenementenvergunning start en finish op locatie Tolhuispark 2 te Dokk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69</meta:user-defined>
    <meta:user-defined meta:name="OVERHEIDop.GmbID/DC.identifier">gmb-2022-560669</meta:user-defined>
    <meta:user-defined meta:name="OVERHEIDop.versieInformatie"/>
  </office:meta>
</office:document-meta>
</file>