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december 2022 verleend omgevingsvergunning Rond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22 voor het vervangen van een brug aan de Rondweg 2 in Leermens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6066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66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december 2022 verleend voor het vervangen van een brug aan de Rondweg 2 in Leermens.</meta:user-defined>
    <dc:language>nl</dc:language>
    <meta:user-defined meta:name="OVERHEIDop.locatietype/OVERHEIDop.gebiedsmarkering">Adres</meta:user-defined>
    <meta:user-defined meta:name="DC.title">15 december 2022 verleend omgevingsvergunning Rondweg 2 in Leermen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667</meta:user-defined>
    <meta:user-defined meta:name="OVERHEIDop.GmbID/DC.identifier">gmb-2022-560667</meta:user-defined>
    <meta:user-defined meta:name="OVERHEIDop.versieInformatie"/>
  </office:meta>
</office:document-meta>
</file>