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38-1-9">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5 november 2022;</text:p>
            <text:p text:style-name="al"/>
            <text:p text:style-name="al">gelet op de artikelen 156, eerste en tweede lid, aanhef en onderdeel h, en 225 van de Gemeentewet en de Parkeerverordening 2022;</text:p>
            <text:p text:style-name="al"/>
            <text:p text:style-name="al"/>
            <text:p text:style-name="al">
            <text:span text:style-name="nadrukvet">Besluit</text:span>
          </text:p>
            <text:p text:style-name="al"/>
            <text:p text:style-name="al"/>
            <text:p text:style-name="al">vast te stellen de </text:p>
            <text:p text:style-name="al"/>
            <text:p text:style-name="al"/>
            <text:p text:style-name="al">
            <text:span text:style-name="nadrukvet">Verordening op de heffing en de invordering van</text:span>
            <text:span text:style-name="nadrukvet">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ondlijn">houder van een motorvoertuig:</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 computer:</text:span> 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
                <text:span text:style-name="nadrukondlijn">parkeervoorziening:</text:span> de door het college van burgemeester en wethouders op grond van artikel 7 van deze verordening aangewezen parkeerplaats;</text:p>
              </text:list-item>
              <text:list-item text:style-override="id1-3-2-2-1-3-7">
                <text:number>g.</text:number>
                <text:p text:style-name="al">
                <text:span text:style-name="nadrukondlijn">parkeervergunning:</text:span> een door het college verleende vergunning, krachtens welke het is toegestaan een motorvoertuig te parkeren op daartoe aangewezen parkeerapparatuur- en/of belanghebbendenplaatsen;</text:p>
              </text:list-item>
              <text:list-item text:style-override="id1-3-2-2-1-3-8">
                <text:number>h.</text:number>
                <text:p text:style-name="al">
                <text:span text:style-name="nadrukondlijn">vergunninghouder:</text:span> de natuurlijke- of rechtspersoon aan wie een vergunning als bedoeld onder g is verleend;</text:p>
              </text:list-item>
              <text:list-item text:style-override="id1-3-2-2-1-3-9">
                <text:number>i.</text:number>
                <text:p text:style-name="al">
                <text:span text:style-name="nadrukondlijn">parkeerabonnement:</text:span> een door het college verleend abonnement, krachtens welke het is toegestaan een motorvoertuig te parkeren op daartoe aangewezen privaatrechtelijke parkeerplaatsen.</text:p>
              </text:list-item>
              <text:list-item text:style-override="id1-3-2-2-1-3-10">
                <text:number>j.</text:number>
                <text:p text:style-name="al">
                <text:span text:style-name="nadrukondlijn">parkeerabonnementhouder:</text:span> de natuurlijke- of rechtspersoon aan wie een parkeerabonnement als bedoeld onder h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m.</text:number>
                <text:p text:style-name="al">
                <text:span text:style-name="nadrukondlijn">dag:</text:span> een periode van vierentwintig uren, welke aanvangt om 00:00 uur; </text:p>
              </text:list-item>
              <text:list-item text:style-override="id1-3-2-2-1-3-14">
                <text:number>n.</text:number>
                <text:p text:style-name="al">
                <text:span text:style-name="nadrukondlijn">koopzondagen en koopfeestdagen:</text:spa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of vergunning voor het parkeren van een voertuig conform de bij dit parkeerabonnement of vergunning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parkeervergunning of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 Parkeerbelastingen 2023. Deze tarieventabel moet hier als volledig ingelast worden beschouwd.</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ooraf verschuldigd vanaf de eerste dag van de inwerkingtreding van de parkeervergunning dan wel het parkeerabonnement.</text:p>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b, wordt geheven via een gedagtekende schriftelijke kennisgeving, waartoe ook wordt gerekend een nota of andere schriftuur, en moet worden betaald op het tijdstip waarop de parkeervergunning of het parkeerabonnement wordt verleend.</text:p>
              </text:list-item>
              <text:list-item text:style-override="id1-3-2-2-6-3">
                <text:number>2.</text:number>
                <text:p text:style-name="al">De belasting bedoeld in artikel 2, onderdeel a, wordt geheven bij wege van voldoening op aangifte en moet worden betaald bij de aanvang van het parkeren of achteraf in parkeergarages en op de met een slagboomafgesloten parkeerterreinen tenzij het bij de aanvang van het parkeren in werking stellen van de parkeerapparatuur geschiedt door het via een mobiele telefoon of ander communicatiemiddel inloggen op de centrale computer. </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6">
                <text:number>5.</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72,90 (2022 € 66,5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parkeren van parkeerbelastingen als bedoeld in artikel 2 van deze verordening:</text:p>
            <text:p text:style-name="al"/>
            <text:list text:style-name="id1-3-2-2-9-4">
              <text:list-item text:style-override="id1-3-2-2-9-4-1">
                <text:number>a.</text:number>
                <text:p text:style-name="al">als zodanig herkenbare politievoertuigen;</text:p>
              </text:list-item>
              <text:list-item text:style-override="id1-3-2-2-9-4-2">
                <text:number>b.</text:number>
                <text:p text:style-name="al">als zodanig herkenbare ambulances;</text:p>
              </text:list-item>
              <text:list-item text:style-override="id1-3-2-2-9-4-3">
                <text:number>c.</text:number>
                <text:p text:style-name="al">als zodanig herkenbare brandweervoertuigen;</text:p>
              </text:list-item>
              <text:list-item text:style-override="id1-3-2-2-9-4-4">
                <text:number>d.</text:number>
                <text:p text:style-name="al">als zodanig herkenbare dierenambulances;</text:p>
              </text:list-item>
              <text:list-item text:style-override="id1-3-2-2-9-4-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op de heffing en invordering van parkeerbelastingen 2022", vastgesteld door de raad der gemeente Weert in de openbare vergadering van 15 december 2021,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arkeerbelastingen in die periode plaatsvindt.</text:p>
              </text:list-item>
              <text:list-item text:style-override="id1-3-2-2-11-6">
                <text:number>5.</text:number>
                <text:p text:style-name="al">Deze verordening wordt aangehaald als "Verordening parkeerbelastingen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J. Vlecken</text:span></text:p>
          </text:section>
        </text:section>
        <text:section text:name="bijlage_id1-3-2-4" text:style-name="bijlage">
          <text:p text:style-name="bijlage_top"/>
          <text:p text:style-name="hoofdstuk_kop"><text:span text:style-name="label">Bijlage</text:span> <text:span text:style-name="nr">1</text:span> Tarieventabel parkeerbelastingen 2023 behorende bij de Verordening parkeerbelastingen 2023</text:p>
          <text:p text:style-name="al"/>
          <text:p text:style-name="al">Het tarief voor het parkeren bij de parkeerapparatuur als bedoeld in artikel 2 van de Verordening Parkeerbelastingen bedraagt:</text:p>
          <text:p text:style-name="al"/>
          <text:p text:style-name="al">
          <text:span text:style-name="nadrukvet">Hoofdstuk 1.</text:span>
          <text:span text:style-name="nadrukvet">Betaald parkeren parkeergarages- en terrein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Centrumgarage </text:p>
                  <text:p text:style-name="table_al">Walburgpassage</text:p>
                  <text:p text:style-name="table_al">Muntgarage</text:p>
                  <text:p text:style-name="table_al">Poort van Limburg</text:p>
                  <text:p text:style-name="table_al">Stationspleingarage</text:p>
                  <text:p text:style-name="table_al">Ursulinengarage</text:p>
                  <text:p text:style-name="table_al">Parkeerterrein Centrum-Noord</text:p>
                </table:table-cell>
                <table:table-cell table:style-name="entry" table:number-rows-spanned="1" table:number-columns-spanned="1">
                  <text:p text:style-name="table_al"/>
                  <text:p text:style-name="table_al"/>
                  <text:p text:style-name="table_al"/>
                  <text:p text:style-name="table_al">
                    <text:span text:style-name="nadrukondlijn">Tarief</text:span>
                  </text:p>
                  <text:p text:style-name="table_al">€0,16 per 6 minuten </text:p>
                  <text:p text:style-name="table_al">€1,60 per uur</text:p>
                  <text:p text:style-name="table_al">€6,40 dagtarief</text:p>
                </table:table-cell>
              </table:table-row>
            </table:table>
            <text:p text:style-name="table_bottom"/>
          </text:section>
          <text:p text:style-name="al"/>
          <text:p text:style-name="al">Betaaltijden: 24 uur per dag en 7 dagen per week. </text:p>
          <text:p text:style-name="al"/>
          <text:p text:style-name="al">
          <text:span text:style-name="nadrukvet">Hoofdstuk 2.</text:span>
          <text:span text:style-name="nadrukvet">Betaald parkeren op straa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2.1 </text:span>
                    <text:span text:style-name="nadrukvet">Zone 1</text:span>
                  </text:p>
                </table:table-cell>
                <table:table-cell table:style-name="entry" table:number-rows-spanned="1" table:number-columns-spanned="1"/>
              </table:table-row>
              <table:table-row table:style-name="row">
                <table:table-cell table:style-name="entry" table:number-rows-spanned="1" table:number-columns-spanned="1">
                  <text:p text:style-name="table_al">Boermansstraat</text:p>
                  <text:p text:style-name="table_al">Collegeplein <text:span text:style-name="nadrukcur">(parkeerdek)</text:span></text:p>
                  <text:p text:style-name="table_al">Drehmansstraat</text:p>
                  <text:p text:style-name="table_al">Hoge Kei, De</text:p>
                  <text:p text:style-name="table_al">Kasteelplein </text:p>
                  <text:p text:style-name="table_al">Kromstraat</text:p>
                  <text:p text:style-name="table_al">Molenpoort</text:p>
                  <text:p text:style-name="table_al">Oud Gasthuisplein </text:p>
                  <text:p text:style-name="table_al">Patronaatsplein </text:p>
                  <text:p text:style-name="table_al">Sint Paulusstraat <text:span text:style-name="nadrukcur">(tussen Langpoort en Lindanusstraat)</text:span></text:p>
                </table:table-cell>
                <table:table-cell table:style-name="entry" table:number-rows-spanned="1" table:number-columns-spanned="1">
                  <text:p text:style-name="table_al">
                    <text:span text:style-name="nadrukondlijn">Tarief</text:span>
                  </text:p>
                  <text:p text:style-name="table_al">€ 0,16 per 6 minuten</text:p>
                  <text:p text:style-name="table_al">€ 1,60 per uur</text:p>
                  <text:p text:style-name="table_al">€ 6,40 dagtarief</text:p>
                </table:table-cell>
              </table:table-row>
            </table:table>
            <text:p text:style-name="table_bottom"/>
          </text:section>
          <text:p text:style-name="al"/>
          <text:p text:style-name="al">Betaaltijden: maandag t/m zaterdag van 09:00 uur tot 18:00 uur.</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2.2 </text:span>
                    <text:span text:style-name="nadrukvet">Zone 1</text:span>
                    <text:span text:style-name="nadrukvet">– Parkeertijd maximaal 2 uur</text:span>
                  </text:p>
                </table:table-cell>
                <table:table-cell table:style-name="entry" table:number-rows-spanned="1" table:number-columns-spanned="1"/>
              </table:table-row>
              <table:table-row table:style-name="row">
                <table:table-cell table:style-name="entry" table:number-rows-spanned="1" table:number-columns-spanned="1">
                  <text:p text:style-name="table_al">Bassin</text:p>
                  <text:p text:style-name="table_al">Beekstraat </text:p>
                  <text:p text:style-name="table_al">Begijnensteeg </text:p>
                  <text:p text:style-name="table_al">Collegeplein <text:span text:style-name="nadrukcur">(maaiveldniveau)</text:span></text:p>
                  <text:p text:style-name="table_al">Emmasingel</text:p>
                  <text:p text:style-name="table_al">Hegstraat</text:p>
                  <text:p text:style-name="table_al">Hogesteenweg</text:p>
                  <text:p text:style-name="table_al">Hoogpoort</text:p>
                  <text:p text:style-name="table_al">Kasteelsingel</text:p>
                  <text:p text:style-name="table_al">Korenmarkt</text:p>
                  <text:p text:style-name="table_al">Maaspoort</text:p>
                  <text:p text:style-name="table_al">Schoolstraat</text:p>
                  <text:p text:style-name="table_al">Wilhelminasingel</text:p>
                </table:table-cell>
                <table:table-cell table:style-name="entry" table:number-rows-spanned="1" table:number-columns-spanned="1">
                  <text:p text:style-name="table_al">
                    <text:span text:style-name="nadrukondlijn">Tarief</text:span>
                  </text:p>
                  <text:p text:style-name="table_al">€ 0,16 per 6 minuten</text:p>
                  <text:p text:style-name="table_al">€ 1,60 per uur</text:p>
                  <text:p text:style-name="table_al"/>
                </table:table-cell>
              </table:table-row>
            </table:table>
            <text:p text:style-name="table_bottom"/>
          </text:section>
          <text:p text:style-name="al"/>
          <text:p text:style-name="al">Betaaltijden: maandag t/m zaterdag van 09:00 uur tot 18:00 uur.</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2.3 Zon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ijnenhof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 </text:p>
                  <text:p text:style-name="table_al">Boerhaavestraat </text:p>
                  <text:p text:style-name="table_al">Bommelstraat, Van </text:p>
                  <text:p text:style-name="table_al">Croonstraat, Jan van de </text:p>
                  <text:p text:style-name="table_al">Dries <text:span text:style-name="nadrukcur">(parkeerterrein)</text:span></text:p>
                  <text:p text:style-name="table_al">Hofakkerstraat </text:p>
                  <text:p text:style-name="table_al">Kerkstraat</text:p>
                  <text:p text:style-name="table_al">Looimolenstraat</text:p>
                  <text:p text:style-name="table_al">Minderbroederslaan</text:p>
                  <text:p text:style-name="table_al">Penitentenstraat</text:p>
                  <text:p text:style-name="table_al">Recollectenstraat</text:p>
                  <text:p text:style-name="table_al">Regulierenstraat</text:p>
                  <text:p text:style-name="table_al">Sint Jozefslaan <text:span text:style-name="nadrukcur">(1 t/m 13)</text:span></text:p>
                  <text:p text:style-name="table_al">Sint Maartenslaan</text:p>
                  <text:p text:style-name="table_al">Sint Paulusstraat <text:span text:style-name="nadrukcur">(tussen Lindanusstraat en Sint Maartenslaan)</text:span></text:p>
                  <text:p text:style-name="table_al">Sutjensdwarsstraat</text:p>
                  <text:p text:style-name="table_al">Ververshof</text:p>
                  <text:p text:style-name="table_al">Vogelsbleek</text:p>
                </table:table-cell>
                <table:table-cell table:style-name="entry" table:number-rows-spanned="1" table:number-columns-spanned="1">
                  <text:p text:style-name="table_al"> €0,16 per 6 minuten</text:p>
                  <text:p text:style-name="table_al"> €1,60 per uur</text:p>
                  <text:p text:style-name="table_al"> €6,40 dagtarief</text:p>
                </table:table-cell>
              </table:table-row>
            </table:table>
            <text:p text:style-name="table_bottom"/>
          </text:section>
          <text:p text:style-name="al"/>
          <text:p text:style-name="al">Betaaltijden: maandag t/m zaterdag van 09:00 uur t/m 18:00 uur.</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2.4 Zone 2 – Parkeertijd maximaal 2 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s <text:span text:style-name="nadrukcur">(parkeerstrook) </text:span></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6 per 6 minuten</text:p>
                  <text:p text:style-name="table_al"> €1,60 per uur</text:p>
                </table:table-cell>
              </table:table-row>
            </table:table>
            <text:p text:style-name="table_bottom"/>
          </text:section>
          <text:p text:style-name="al"/>
          <text:p text:style-name="al">Betaaltijden: maandag t/m zaterdag van 09:00 uur t/m 18:00 uur.</text:p>
          <text:p text:style-name="al"/>
          <text:p text:style-name="al">
          <text:span text:style-name="nadrukvet">Hoofdstuk 3. Parkeervergunningen en parkeren bezoekers</text:span>
        </text:p>
          <text:p text:style-name="al"/>
          <text:p text:style-name="al">
          <text:span text:style-name="nadrukvet">3.1 Parkeervergunning zone 1</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44,40</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288,20</text:p>
                </table:table-cell>
                <table:table-cell table:style-name="cell_frame_all" table:number-rows-spanned="1" table:number-columns-spanned="1">
                  <text:p text:style-name="table_al">€281,40</text:p>
                </table:table-cell>
                <table:table-cell table:style-name="cell_frame_all" table:number-rows-spanned="1" table:number-columns-spanned="1">
                  <text:p text:style-name="table_al">€144,40</text:p>
                </table:table-cell>
                <table:table-cell table:style-name="cell_frame_all" table:number-rows-spanned="1" table:number-columns-spanned="1">
                  <text:p text:style-name="table_al">€141,00</text:p>
                </table:table-cell>
              </table:table-row>
            </table:table>
            <text:p text:style-name="table_bottom"/>
          </text:section>
          <text:p text:style-name="al">* Vergunning is geldig van maandag t/m zaterdag van 09:00 uur t/m 18:00 uur.</text:p>
          <text:p text:style-name="al">* Vergunning is niet geldig in de parkeergarages.</text:p>
          <text:p text:style-name="al"/>
          <text:p text:style-name="al">
          <text:span text:style-name="nadrukvet">3.2 Parkeervergunning zone 2</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44,40</text:p>
                </table:table-cell>
                <table:table-cell table:style-name="cell_frame_all" table:number-rows-spanned="1" table:number-columns-spanned="1">
                  <text:p text:style-name="table_al">€141,00</text:p>
                </table:table-cell>
                <table:table-cell table:style-name="cell_frame_all" table:number-rows-spanned="1" table:number-columns-spanned="1">
                  <text:p text:style-name="table_al">€288,20</text:p>
                </table:table-cell>
                <table:table-cell table:style-name="cell_frame_all" table:number-rows-spanned="1" table:number-columns-spanned="1">
                  <text:p text:style-name="table_al">€281,40</text:p>
                </table:table-cell>
                <table:table-cell table:style-name="cell_frame_all" table:number-rows-spanned="1" table:number-columns-spanned="1">
                  <text:p text:style-name="table_al">€288,20</text:p>
                </table:table-cell>
                <table:table-cell table:style-name="cell_frame_all" table:number-rows-spanned="1" table:number-columns-spanned="1">
                  <text:p text:style-name="table_al">€281,40</text:p>
                </table:table-cell>
                <table:table-cell table:style-name="cell_frame_all" table:number-rows-spanned="1" table:number-columns-spanned="1">
                  <text:p text:style-name="table_al">€144,40</text:p>
                </table:table-cell>
                <table:table-cell table:style-name="cell_frame_all" table:number-rows-spanned="1" table:number-columns-spanned="1">
                  <text:p text:style-name="table_al">€141,00</text:p>
                </table:table-cell>
              </table:table-row>
            </table:table>
            <text:p text:style-name="table_bottom"/>
          </text:section>
          <text:p text:style-name="al">* Vergunning is geldig van maandag t/m zaterdag van 09:00 uur t/m 18:00 uur. </text:p>
          <text:p text:style-name="al">* Vergunning is niet geldig in de parkeergarages.</text:p>
          <text:p text:style-name="al"/>
          <text:p text:style-name="al">
          <text:span text:style-name="nadrukvet">3.3 Parkeervergunning zone 3</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35,40</text:p>
                </table:table-cell>
                <table:table-cell table:style-name="cell_frame_all" table:number-rows-spanned="1" table:number-columns-spanned="1">
                  <text:p text:style-name="table_al">€107,5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54,80</text:p>
                </table:table-cell>
                <table:table-cell table:style-name="cell_frame_all" table:number-rows-spanned="1" table:number-columns-spanned="1">
                  <text:p text:style-name="table_al">€52,80</text:p>
                </table:table-cell>
                <table:table-cell table:style-name="cell_frame_all" table:number-rows-spanned="1" table:number-columns-spanned="1">
                  <text:p text:style-name="table_al">€36,50</text:p>
                </table:table-cell>
                <table:table-cell table:style-name="cell_frame_all" table:number-rows-spanned="1" table:number-columns-spanned="1">
                  <text:p text:style-name="table_al">€35,40</text:p>
                </table:table-cell>
              </table:table-row>
            </table:table>
            <text:p text:style-name="table_bottom"/>
          </text:section>
          <text:p text:style-name="al"/>
          <text:p text:style-name="al">
          <text:span text:style-name="nadrukvet">3.4 Parkeervergunning standplaatshouder zone 1</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175,80</text:p>
                </table:table-cell>
              </table:table-row>
            </table:table>
            <text:p text:style-name="table_bottom"/>
          </text:section>
          <text:p text:style-name="al">* Vergunning is geldig op zaterdag tijdens de weekmarkt.</text:p>
          <text:p text:style-name="al"/>
          <text:p text:style-name="al">
          <text:span text:style-name="nadrukvet">3.5 Parkeervergunning Eerstelijnszorg zone 1 t/m 3</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30,20</text:p>
                </table:table-cell>
                <table:table-cell table:style-name="cell_frame_all" table:number-rows-spanned="1" table:number-columns-spanned="1">
                  <text:p text:style-name="table_al">€517,80</text:p>
                </table:table-cell>
              </table:table-row>
            </table:table>
            <text:p text:style-name="table_bottom"/>
          </text:section>
          <text:p text:style-name="al"/>
          <text:p text:style-name="al">
          <text:span text:style-name="nadrukvet">3.6 Parkeervergunning Commercieel zone 1 t/m3</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760,80</text:p>
                </table:table-cell>
                <table:table-cell table:style-name="cell_frame_all" table:number-rows-spanned="1" table:number-columns-spanned="1">
                  <text:p text:style-name="table_al">€760,80</text:p>
                </table:table-cell>
              </table:table-row>
            </table:table>
            <text:p text:style-name="table_bottom"/>
          </text:section>
          <text:p text:style-name="al"/>
          <text:p text:style-name="al">
          <text:span text:style-name="nadrukvet">3.7 Parkeervergunning Media zone 1 t/m 3</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30,20</text:p>
                </table:table-cell>
                <table:table-cell table:style-name="cell_frame_all" table:number-rows-spanned="1" table:number-columns-spanned="1">
                  <text:p text:style-name="table_al">€517,80</text:p>
                </table:table-cell>
              </table:table-row>
            </table:table>
            <text:p text:style-name="table_bottom"/>
          </text:section>
          <text:p text:style-name="al"/>
          <text:p text:style-name="al">
          <text:span text:style-name="nadrukvet">3.8 Digitale visiteregeling bewoners zone 3</text:span>
        </text:p>
          <text:p text:style-name="al">Voor bewoners die haar bezoekers via de digitale visiteregeling willen laten parkeren in zone 3.</text:p>
          <text:list text:style-name="id1-3-2-4-60">
            <text:list-item text:style-override="id1-3-2-4-60-1">
              <text:number>-</text:number>
              <text:p text:style-name="al">Uurtarief € 0,15</text:p>
            </text:list-item>
          </text:list>
          <text:p text:style-name="al">
          <text:span text:style-name="nadrukvet">3.9 Digitale visiteregeling bedrijven zone 3</text:span>
        </text:p>
          <text:p text:style-name="al">Bedrijven die via de digitale visiteregeling willen parkeren in zone 3 om werkzaamheden te verrichten of bedrijven uit zone 3 die haar bezoekers willen laten parkeren.</text:p>
          <text:list text:style-name="id1-3-2-4-63">
            <text:list-item text:style-override="id1-3-2-4-63-1">
              <text:number>-</text:number>
              <text:p text:style-name="al">Uurtarief € 0,30 </text:p>
            </text:list-item>
          </text:list>
          <text:p text:style-name="al">
          <text:span text:style-name="nadrukvet">Hoofdstuk 4. Parkeerabonnementen garages- en parkeerterreinen</text:span>
        </text:p>
          <text:p text:style-name="al"/>
          <text:p text:style-name="al">
          <text:span text:style-name="nadrukvet">4.1 Parkeerabonnement parkeergarage 24/7</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Centrumgarage, parkeergarage Poort van Limburg, Stationspleingarage, Muntgarage, Ursulinengarage of Walburgpassage</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 </text:span>
                  </text:p>
                </table:table-cell>
                <table:table-cell table:style-name="cell_frame_all" table:number-rows-spanned="1" table:number-columns-spanned="1">
                  <text:p text:style-name="table_al">€600,00</text:p>
                  <text:p text:style-name="table_al">
                    <text:span text:style-name="nadrukcur">€104,16</text:span>
                  </text:p>
                </table:table-cell>
                <table:table-cell table:style-name="cell_frame_all" table:number-rows-spanned="1" table:number-columns-spanned="1">
                  <text:p text:style-name="table_al">€600,00</text:p>
                  <text:p text:style-name="table_al">
                    <text:span text:style-name="nadrukcur">€104,16</text:span>
                  </text:p>
                </table:table-cell>
              </table:table-row>
            </table:table>
            <text:p text:style-name="table_bottom"/>
          </text:section>
          <text:p text:style-name="al"/>
          <text:p text:style-name="al">
          <text:span text:style-name="nadrukvet">4.2 Parkeerabonnement OV Reiziger 24/7</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Stationspleingarage of Centrumgarage</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504,00</text:p>
                  <text:p text:style-name="table_al">
                    <text:span text:style-name="nadrukcur">€87,60</text:span>
                  </text:p>
                </table:table-cell>
                <table:table-cell table:style-name="cell_frame_all" table:number-rows-spanned="1" table:number-columns-spanned="1">
                  <text:p text:style-name="table_al">€504,00</text:p>
                  <text:p text:style-name="table_al">
                    <text:span text:style-name="nadrukcur">€87,60</text:span>
                  </text:p>
                </table:table-cell>
              </table:table-row>
            </table:table>
            <text:p text:style-name="table_bottom"/>
          </text:section>
          <text:p text:style-name="al"/>
          <text:p text:style-name="al">
          <text:span text:style-name="nadrukvet">4.3 Parkeerabonnement parkeerterrein Centrum Noord 24/7</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288,20</text:p>
                  <text:p text:style-name="table_al">€50,02</text:p>
                </table:table-cell>
                <table:table-cell table:style-name="cell_frame_all" table:number-rows-spanned="1" table:number-columns-spanned="1">
                  <text:p text:style-name="table_al">€281,40</text:p>
                  <text:p text:style-name="table_al">€48,84</text:p>
                </table:table-cell>
              </table:table-row>
            </table:table>
            <text:p text:style-name="table_bottom"/>
          </text:section>
          <text:p text:style-name="al"/>
          <text:p text:style-name="al">
          <text:span text:style-name="nadrukvet">Hoofdstuk 5. Parkeerbundel parkeergarage of parkeerterrein</text:span>
        </text:p>
          <text:p text:style-name="al"/>
          <text:p text:style-name="al">Deze parkeerbundel is voor werknemers die werkzaam zijn in de binnenstad van Weert. Een parkeerbundel wordt toegewezen voor de: Centrumgarage, parkeergarage Poort van Limburg, Stationspleingarage, Ursulinengarage, Muntgarage of parkeerterrein Centrum-Noord.</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Per eenheid van 500 uren</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6. Parkeerkaarten</text:span>
        </text:p>
          <text:p text:style-name="al"/>
          <text:p text:style-name="al">
          <text:span text:style-name="nadrukvet">6.1 Representatieve parkeerkaart</text:span>
        </text:p>
          <text:p text:style-name="al"/>
          <text:p text:style-name="al">Deze kaart wordt uitsluitend verstrekt door het college van burgemeester en wethouders conform de voorwaarden in de vigerende “Beleidsregels voor het verlenen van parkeervergunningen en parkeerabonnementen”.</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6,40</text:p>
                </table:table-cell>
              </table:table-row>
            </table:table>
            <text:p text:style-name="table_bottom"/>
          </text:section>
          <text:p text:style-name="al"/>
          <text:p text:style-name="al">
          <text:span text:style-name="nadrukvet">6.2 Parkeerkaart voltrekking huwelijk</text:span>
        </text:p>
          <text:p text:style-name="al">Voor de voltrekking van een huwelijk op andere tijd en of wijze dan op grond van de wet van 23 april 1879 (Stb. 72) voor kosteloze huwelijkssluiting bij de burgerlijke stand in het Stadhuis van de gemeente Weert worden 7 parkeerkaarten per huwelijksvoltrekking verstrekt door de afdeling Publiekszaken voor de Centrumgarage.</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Hoofdstuk 7. Tijden gefiscaliseerd parkeren</text:span>
        </text:p>
          <text:p text:style-name="al">De tijdstippen waarop de parkeerbelasting dient te worden voldaan zijn door het college van burgemeester en wethouders in artikel 3 van het vigerende “aanwijzingsbesluit betaald parkeren” als volgt vastgesteld:</text:p>
          <text:p text:style-name="al"/>
          <text:list text:style-name="id1-3-2-4-97">
            <text:list-item text:style-override="id1-3-2-4-97-1">
              <text:number>a.</text:number>
              <text:p text:style-name="al">Van maandag tot en met zaterdag van 09:00 uur tot en met 18:00 uur;</text:p>
            </text:list-item>
            <text:list-item text:style-override="id1-3-2-4-97-2">
              <text:number>b.</text:number>
              <text:p text:style-name="al">In afwijking van het onder a van dit artikel gestelde geldt voor de parkeergarages en parkeerterreinen Walburgpassage, Ursulinengarage, Stationspleingarage, Centrumgarage, Muntgarage, garage Poort van Limburg en parkeerterrein Centrum-Noord 24 uur per dag, 7 dagen per week, betaald parkeren. </text:p>
            </text:list-item>
          </text:list>
          <text:p text:style-name="al">
          <text:span text:style-name="nadrukvet">Hoofdstuk 8. Tijden vergunning parkeren</text:span>
        </text:p>
          <text:p text:style-name="al">De tijdstippen waarop in een vergunningzone uitsluitend met een parkeervergunning mag worden geparkeerd zijn door het college van burgemeester en wethouders in artikel 4 van het vigerende “Aanwijzingsbesluit betaald parkeren” als volgt vastgesteld:</text:p>
          <text:p text:style-name="al"/>
          <text:list text:style-name="id1-3-2-4-101">
            <text:list-item text:style-override="id1-3-2-4-101-1">
              <text:number>a.</text:number>
              <text:p text:style-name="al">Van maandag tot en met zaterdag van 09:00 uur tot en met 18:00/20:00 uur;</text:p>
            </text:list-item>
            <text:list-item text:style-override="id1-3-2-4-101-2">
              <text:number>b.</text:number>
              <text:p text:style-name="al">Op donderdag van 09:00 tot en met 21:00 uur;</text:p>
            </text:list-item>
            <text:list-item text:style-override="id1-3-2-4-101-3">
              <text:number>c.</text:number>
              <text:p text:style-name="al">Wilhelminasingel (tussen de Beekstraat en de Molenpoort) van maandag tot en met zaterdag van 18:00 uur tot en met 09:00 uur. </text:p>
            </text:list-item>
          </text:list>
          <text:p text:style-name="al">
          <text:span text:style-name="nadrukvet">Hoofdstuk 9. Vervangende toegangspas parkeergarage bij verlies of diefstal</text:span>
        </text:p>
          <text:p text:style-name="al">Bij verlies of tenietgaan van een toegangspas voor een parkeergarage worden leges geheven conform artikel 18.7 van de bij de vigerende Verordening leges behorende tarieventabel.</text:p>
          <text:p text:style-name="al">Behoort bij het raadsbesluit vaststelling Verordening parkeerbelastingen 2023 van 14 december 2022,</text:p>
          <text:p text:style-name="al"/>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66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2022]|[https://lokaleregelgeving.overheid.nl/CVDR666085/1</meta:user-defined>
    <meta:user-defined meta:name="DCTERMS.alternative">Verordening parkeerbelastingen gemeente Weert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19</meta:user-defined>
    <meta:user-defined meta:name="DCTERMS.W3CDTF/OVERHEIDop.jaargang">2022</meta:user-defined>
    <meta:user-defined meta:name="OVERHEIDop.publicationIssue">560666</meta:user-defined>
    <meta:user-defined meta:name="OVERHEIDop.betreftRegeling">CVDR686572_1</meta:user-defined>
    <meta:user-defined meta:name="xs:date/OVERHEIDop.startdatum">2022-12-20</meta:user-defined>
    <meta:user-defined meta:name="OVERHEIDop.GmbID/DC.identifier">gmb-2022-560666</meta:user-defined>
    <meta:user-defined meta:name="OVERHEIDop.versieInformatie"/>
  </office:meta>
</office:document-meta>
</file>