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zonnepanelen aan Franekereind 3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4-12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2-12-2022, Franekereind 34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60658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65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65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zonnepanelen aan Franekereind 34 te Harli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0658</meta:user-defined>
    <meta:user-defined meta:name="OVERHEIDop.GmbID/DC.identifier">gmb-2022-560658</meta:user-defined>
    <meta:user-defined meta:name="OVERHEIDop.versieInformatie"/>
  </office:meta>
</office:document-meta>
</file>