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5-2-2-1-3">
      <text:list-level-style-bullet text:bullet-char="•" text:level="1">
        <style:list-level-properties text:min-label-width="10mm"/>
      </text:list-level-style-bullet>
    </text:list-style>
    <text:list-style style:name="id1-3-2-2-1-4-1-5-15-2-2-1-3-1">
      <text:list-level-style-bullet text:bullet-char="•" text:level="1">
        <style:list-level-properties text:min-label-width="10mm"/>
      </text:list-level-style-bullet>
    </text:list-style>
    <text:list-style style:name="id1-3-2-2-1-4-1-5-15-2-2-1-3-2">
      <text:list-level-style-bullet text:bullet-char="•" text:level="1">
        <style:list-level-properties text:min-label-width="10mm"/>
      </text:list-level-style-bullet>
    </text:list-style>
    <text:list-style style:name="id1-3-2-2-1-4-1-5-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5-2-2-2-3">
      <text:list-level-style-bullet text:bullet-char="•" text:level="1">
        <style:list-level-properties text:min-label-width="10mm"/>
      </text:list-level-style-bullet>
    </text:list-style>
    <text:list-style style:name="id1-3-2-2-1-4-1-5-15-2-2-2-3-1">
      <text:list-level-style-bullet text:bullet-char="•" text:level="1">
        <style:list-level-properties text:min-label-width="10mm"/>
      </text:list-level-style-bullet>
    </text:list-style>
    <text:list-style style:name="id1-3-2-2-1-4-1-5-15-2-2-2-3-2">
      <text:list-level-style-bullet text:bullet-char="•" text:level="1">
        <style:list-level-properties text:min-label-width="10mm"/>
      </text:list-level-style-bullet>
    </text:list-style>
    <text:list-style style:name="id1-3-2-2-1-4-1-5-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5-2-2-3-3">
      <text:list-level-style-bullet text:bullet-char="•" text:level="1">
        <style:list-level-properties text:min-label-width="10mm"/>
      </text:list-level-style-bullet>
    </text:list-style>
    <text:list-style style:name="id1-3-2-2-1-4-1-5-15-2-2-3-3-1">
      <text:list-level-style-bullet text:bullet-char="•" text:level="1">
        <style:list-level-properties text:min-label-width="10mm"/>
      </text:list-level-style-bullet>
    </text:list-style>
    <text:list-style style:name="id1-3-2-2-1-4-1-5-15-2-2-3-3-2">
      <text:list-level-style-bullet text:bullet-char="•" text:level="1">
        <style:list-level-properties text:min-label-width="10mm"/>
      </text:list-level-style-bullet>
    </text:list-style>
    <text:list-style style:name="id1-3-2-2-1-4-1-5-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7-2-2-1-3">
      <text:list-level-style-bullet text:bullet-char="•" text:level="1">
        <style:list-level-properties text:min-label-width="10mm"/>
      </text:list-level-style-bullet>
    </text:list-style>
    <text:list-style style:name="id1-3-2-2-1-4-1-5-17-2-2-1-3-1">
      <text:list-level-style-bullet text:bullet-char="•" text:level="1">
        <style:list-level-properties text:min-label-width="10mm"/>
      </text:list-level-style-bullet>
    </text:list-style>
    <text:list-style style:name="id1-3-2-2-1-4-1-5-17-2-2-1-3-2">
      <text:list-level-style-bullet text:bullet-char="•" text:level="1">
        <style:list-level-properties text:min-label-width="10mm"/>
      </text:list-level-style-bullet>
    </text:list-style>
    <text:list-style style:name="id1-3-2-2-1-4-1-5-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7-2-2-2-3">
      <text:list-level-style-bullet text:bullet-char="•" text:level="1">
        <style:list-level-properties text:min-label-width="10mm"/>
      </text:list-level-style-bullet>
    </text:list-style>
    <text:list-style style:name="id1-3-2-2-1-4-1-5-17-2-2-2-3-1">
      <text:list-level-style-bullet text:bullet-char="•" text:level="1">
        <style:list-level-properties text:min-label-width="10mm"/>
      </text:list-level-style-bullet>
    </text:list-style>
    <text:list-style style:name="id1-3-2-2-1-4-1-5-17-2-2-2-3-2">
      <text:list-level-style-bullet text:bullet-char="•" text:level="1">
        <style:list-level-properties text:min-label-width="10mm"/>
      </text:list-level-style-bullet>
    </text:list-style>
    <text:list-style style:name="id1-3-2-2-1-4-1-5-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7-2-2-3-3">
      <text:list-level-style-bullet text:bullet-char="•" text:level="1">
        <style:list-level-properties text:min-label-width="10mm"/>
      </text:list-level-style-bullet>
    </text:list-style>
    <text:list-style style:name="id1-3-2-2-1-4-1-5-17-2-2-3-3-1">
      <text:list-level-style-bullet text:bullet-char="•" text:level="1">
        <style:list-level-properties text:min-label-width="10mm"/>
      </text:list-level-style-bullet>
    </text:list-style>
    <text:list-style style:name="id1-3-2-2-1-4-1-5-17-2-2-3-3-2">
      <text:list-level-style-bullet text:bullet-char="•" text:level="1">
        <style:list-level-properties text:min-label-width="10mm"/>
      </text:list-level-style-bullet>
    </text:list-style>
    <text:list-style style:name="id1-3-2-2-1-4-1-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1e wijziging van de Verordening precariobelasting 2022</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 van de Gemeentewet;</text:p>
            <text:p text:style-name="al"/>
            <text:p text:style-name="al">
            <text:span text:style-name="nadrukvet">besluit</text:span>
          </text:p>
            <text:p text:style-name="al"/>
            <text:p text:style-name="al">tot vaststelling van de verordening tot 1e wijziging van de Verordening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ij de Verordening precariobelasting 2022 behorende Tarieventabel wordt gewijzig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 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text:span text:style-name="sup">2</text:span> of m<text:span text:style-name="sup">3</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 Terrass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hebben van een terras waaronder mede begrepen de daarop geplaatste banken, tafels, parasols, stoelen e.d. voor cafés, restaurants en dergelijke inrichtingen, per m<text:span text:style-name="sup">2</text:span> ingenomen oppervlakte grond (behoudens de extra ingenomen m² ten opzichte van de vergunde m² tot het moment dat er geen beperkende coronamaatregelen vanuit het kabinet en/of de veiligheidsregio 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 gebied A<text:span text:style-name="sup">1</text:span>:</text:p>
                    <text:list text:style-name="id1-3-2-2-1-4-1-5-9-2-2">
                      <text:list-item text:style-override="id1-3-2-2-1-4-1-5-9-2-2-1">
                        <text:number>a.</text:number>
                        <text:p text:style-name="table_al">per week:</text:p>
                      </text:list-item>
                      <text:list-item text:style-override="id1-3-2-2-1-4-1-5-9-2-2-2">
                        <text:number>b.</text:number>
                        <text:p text:style-name="table_al">per maand:</text:p>
                      </text:list-item>
                      <text:list-item text:style-override="id1-3-2-2-1-4-1-5-9-2-2-3">
                        <text:number>c.</text:number>
                        <text:p text:style-name="table_al">per seizoen:</text:p>
                      </text:list-item>
                      <text:list-item text:style-override="id1-3-2-2-1-4-1-5-9-2-2-4">
                        <text:number>d.</text:number>
                        <text:p text:style-name="table_al">per jaar:</text:p>
                      </text:list-item>
                    </text:list>
                    <text:p text:style-name="table_al">
                      <text:span text:style-name="sup">1</text:span>: onder gebied A wordt begrepen het gebied van de gemeente Best, gelegen in het centrum (Hoofdstraat, Boterhoek, Raadhuisplein, Kerkstraat, Nazarethstraat, en St. Odulphusstraat).</text:p>
                  </table:table-cell>
                  <table:table-cell table:style-name="cell_frame_all" table:number-rows-spanned="1" table:number-columns-spanned="1">
                    <text:p text:style-name="table_al"/>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style-name="table_al"> 0,00</text:p>
                    <text:p text:style-name="table_al"> 0,00</text:p>
                    <text:p text:style-name="table_al"> 0,00</text:p>
                    <text:p text:style-name="table_al"> 0,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 gebied B<text:span text:style-name="sup">2</text:span>:</text:p>
                    <text:list text:style-name="id1-3-2-2-1-4-1-5-10-2-2">
                      <text:list-item text:style-override="id1-3-2-2-1-4-1-5-10-2-2-1">
                        <text:number>a.</text:number>
                        <text:p text:style-name="table_al">per week:</text:p>
                      </text:list-item>
                      <text:list-item text:style-override="id1-3-2-2-1-4-1-5-10-2-2-2">
                        <text:number>b.</text:number>
                        <text:p text:style-name="table_al">per maand:</text:p>
                      </text:list-item>
                      <text:list-item text:style-override="id1-3-2-2-1-4-1-5-10-2-2-3">
                        <text:number>c.</text:number>
                        <text:p text:style-name="table_al">per seizoen:</text:p>
                      </text:list-item>
                      <text:list-item text:style-override="id1-3-2-2-1-4-1-5-10-2-2-4">
                        <text:number>d.</text:number>
                        <text:p text:style-name="table_al">per jaar:</text:p>
                      </text:list-item>
                    </text:list>
                    <text:p text:style-name="table_al">
                      <text:span text:style-name="sup">2</text:span>: onder gebied B wordt begrepen het gebied van de gemeente Best niet vallende onder gebied A.</text:p>
                  </table:table-cell>
                  <table:table-cell table:style-name="cell_frame_all" table:number-rows-spanned="1" table:number-columns-spanned="1">
                    <text:p text:style-name="table_al"/>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style-name="table_al"> 0,00</text:p>
                    <text:p text:style-name="table_al"> 0,00</text:p>
                    <text:p text:style-name="table_al"> 0,00</text:p>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 Goederen, materialen, wagens, kramen en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uitstallen of opslaan van al dan niet ter verkoop of verhuring aangeboden goederen of objecten, per m<text:span text:style-name="sup">2</text:span> ingenomen oppervlakte grond:</text:p>
                    <text:list text:style-name="id1-3-2-2-1-4-1-5-13-2-2">
                      <text:list-item text:style-override="id1-3-2-2-1-4-1-5-13-2-2-1">
                        <text:number>a.</text:number>
                        <text:p text:style-name="table_al">per week:</text:p>
                      </text:list-item>
                      <text:list-item text:style-override="id1-3-2-2-1-4-1-5-13-2-2-2">
                        <text:number>b.</text:number>
                        <text:p text:style-name="table_al">per maand:</text:p>
                      </text:list-item>
                      <text:list-item text:style-override="id1-3-2-2-1-4-1-5-13-2-2-3">
                        <text:number>c.</text:number>
                        <text:p text:style-name="table_al">per jaa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text:p>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0,00</text:p>
                    <text:p text:style-name="table_al"> 0,00</text:p>
                    <text:p text:style-name="table_al">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hebben van een automatisch verkooptoestel, indien de frontoppervlakte bedraagt:</text:p>
                    <text:list text:style-name="id1-3-2-2-1-4-1-5-15-2-2">
                      <text:list-item text:style-override="id1-3-2-2-1-4-1-5-15-2-2-1">
                        <text:number>a.</text:number>
                        <text:p text:style-name="table_al">niet meer dan 0,50 m<text:span text:style-name="sup">2</text:span>:</text:p>
                        <text:list text:style-name="id1-3-2-2-1-4-1-5-15-2-2-1-3">
                          <text:list-item text:style-override="id1-3-2-2-1-4-1-5-15-2-2-1-3-1">
                            <text:number>•</text:number>
                            <text:p text:style-name="table_al">per maand:</text:p>
                          </text:list-item>
                          <text:list-item text:style-override="id1-3-2-2-1-4-1-5-15-2-2-1-3-2">
                            <text:number>•</text:number>
                            <text:p text:style-name="table_al">per jaar:</text:p>
                          </text:list-item>
                        </text:list>
                      </text:list-item>
                      <text:list-item text:style-override="id1-3-2-2-1-4-1-5-15-2-2-2">
                        <text:number>b.</text:number>
                        <text:p text:style-name="table_al">meer dan 0,50 m<text:span text:style-name="sup">2</text:span>, doch niet meer dan 1 m<text:span text:style-name="sup">2</text:span>:</text:p>
                        <text:list text:style-name="id1-3-2-2-1-4-1-5-15-2-2-2-3">
                          <text:list-item text:style-override="id1-3-2-2-1-4-1-5-15-2-2-2-3-1">
                            <text:number>•</text:number>
                            <text:p text:style-name="table_al">per maand:</text:p>
                          </text:list-item>
                          <text:list-item text:style-override="id1-3-2-2-1-4-1-5-15-2-2-2-3-2">
                            <text:number>•</text:number>
                            <text:p text:style-name="table_al">per jaar:</text:p>
                          </text:list-item>
                        </text:list>
                      </text:list-item>
                      <text:list-item text:style-override="id1-3-2-2-1-4-1-5-15-2-2-3">
                        <text:number>c.</text:number>
                        <text:p text:style-name="table_al">meer dan 1 m<text:span text:style-name="sup">2</text:span>:</text:p>
                        <text:list text:style-name="id1-3-2-2-1-4-1-5-15-2-2-3-3">
                          <text:list-item text:style-override="id1-3-2-2-1-4-1-5-15-2-2-3-3-1">
                            <text:number>•</text:number>
                            <text:p text:style-name="table_al">per maand:</text:p>
                          </text:list-item>
                          <text:list-item text:style-override="id1-3-2-2-1-4-1-5-15-2-2-3-3-2">
                            <text:number>•</text:number>
                            <text:p text:style-name="table_al">per jaar:</text:p>
                          </text:list-item>
                        </text:list>
                      </text:list-item>
                    </text:list>
                  </table:table-cell>
                  <table:table-cell table:style-name="cell_frame_all" table:number-rows-spanned="1" table:number-columns-spanned="1">
                    <text:p text:style-name="table_al"/>
                    <text:p text:style-name="table_al"/>
                    <text:p text:style-name="table_al"/>
                    <text:p text:style-name="table_al">€ </text:p>
                    <text:p text:style-name="table_al">€</text:p>
                    <text:p text:style-name="table_al"/>
                    <text:p text:style-name="table_al"/>
                    <text:p text:style-name="table_al">€ </text:p>
                    <text:p text:style-name="table_al">€</text:p>
                    <text:p text:style-name="table_al"/>
                    <text:p text:style-name="table_al"/>
                    <text:p text:style-name="table_al">€ </text:p>
                    <text:p text:style-name="table_al">€ </text:p>
                  </table:table-cell>
                  <table:table-cell table:style-name="cell_frame_all" table:number-rows-spanned="1" table:number-columns-spanned="1">
                    <text:p text:style-name="table_al"/>
                    <text:p text:style-name="table_al"/>
                    <text:p text:style-name="table_al"/>
                    <text:p text:style-name="table_al"> 0,00</text:p>
                    <text:p text:style-name="table_al"> 0,00</text:p>
                    <text:p text:style-name="table_al"/>
                    <text:p text:style-name="table_al"/>
                    <text:p text:style-name="table_al"> 0,00</text:p>
                    <text:p text:style-name="table_al">0,00</text:p>
                    <text:p text:style-name="table_al"/>
                    <text:p text:style-name="table_al"/>
                    <text:p text:style-name="table_al">0,00</text:p>
                    <text:p text:style-name="table_al"> 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het hebben van een etalage-/ vitrine- of uitstalkast en dergelijke, indien de frontoppervlakte bedraagt:</text:p>
                    <text:list text:style-name="id1-3-2-2-1-4-1-5-17-2-2">
                      <text:list-item text:style-override="id1-3-2-2-1-4-1-5-17-2-2-1">
                        <text:number>a.</text:number>
                        <text:p text:style-name="table_al">niet meer dan 0,50 m<text:span text:style-name="sup">2</text:span></text:p>
                        <text:list text:style-name="id1-3-2-2-1-4-1-5-17-2-2-1-3">
                          <text:list-item text:style-override="id1-3-2-2-1-4-1-5-17-2-2-1-3-1">
                            <text:number>•</text:number>
                            <text:p text:style-name="table_al">per maand:</text:p>
                          </text:list-item>
                          <text:list-item text:style-override="id1-3-2-2-1-4-1-5-17-2-2-1-3-2">
                            <text:number>•</text:number>
                            <text:p text:style-name="table_al">per jaar:</text:p>
                          </text:list-item>
                        </text:list>
                      </text:list-item>
                      <text:list-item text:style-override="id1-3-2-2-1-4-1-5-17-2-2-2">
                        <text:number>b.</text:number>
                        <text:p text:style-name="table_al">meer dan 0,50 m<text:span text:style-name="sup">2</text:span>, doch niet meer dan 1 m<text:span text:style-name="sup">2</text:span>:</text:p>
                        <text:list text:style-name="id1-3-2-2-1-4-1-5-17-2-2-2-3">
                          <text:list-item text:style-override="id1-3-2-2-1-4-1-5-17-2-2-2-3-1">
                            <text:number>•</text:number>
                            <text:p text:style-name="table_al">per maand:</text:p>
                          </text:list-item>
                          <text:list-item text:style-override="id1-3-2-2-1-4-1-5-17-2-2-2-3-2">
                            <text:number>•</text:number>
                            <text:p text:style-name="table_al">per jaar:</text:p>
                          </text:list-item>
                        </text:list>
                      </text:list-item>
                      <text:list-item text:style-override="id1-3-2-2-1-4-1-5-17-2-2-3">
                        <text:number>c.</text:number>
                        <text:p text:style-name="table_al">meer dan 1 m<text:span text:style-name="sup">2</text:span>:</text:p>
                        <text:list text:style-name="id1-3-2-2-1-4-1-5-17-2-2-3-3">
                          <text:list-item text:style-override="id1-3-2-2-1-4-1-5-17-2-2-3-3-1">
                            <text:number>•</text:number>
                            <text:p text:style-name="table_al">per maand:</text:p>
                          </text:list-item>
                          <text:list-item text:style-override="id1-3-2-2-1-4-1-5-17-2-2-3-3-2">
                            <text:number>•</text:number>
                            <text:p text:style-name="table_al">per jaar:</text:p>
                          </text:list-item>
                        </text:list>
                      </text:list-item>
                    </text:list>
                  </table:table-cell>
                  <table:table-cell table:style-name="cell_frame_all" table:number-rows-spanned="1" table:number-columns-spanned="1">
                    <text:p text:style-name="table_al"/>
                    <text:p text:style-name="table_al"/>
                    <text:p text:style-name="table_al"/>
                    <text:p text:style-name="table_al">€ </text:p>
                    <text:p text:style-name="table_al">€</text:p>
                    <text:p text:style-name="table_al"/>
                    <text:p text:style-name="table_al"/>
                    <text:p text:style-name="table_al">€ </text:p>
                    <text:p text:style-name="table_al">€</text:p>
                    <text:p text:style-name="table_al"/>
                    <text:p text:style-name="table_al"/>
                    <text:p text:style-name="table_al">€</text:p>
                    <text:p text:style-name="table_al">€ </text:p>
                  </table:table-cell>
                  <table:table-cell table:style-name="cell_frame_all" table:number-rows-spanned="1" table:number-columns-spanned="1">
                    <text:p text:style-name="table_al"/>
                    <text:p text:style-name="table_al"/>
                    <text:p text:style-name="table_al"/>
                    <text:p text:style-name="table_al"> 0,00</text:p>
                    <text:p text:style-name="table_al">0,00</text:p>
                    <text:p text:style-name="table_al"/>
                    <text:p text:style-name="table_al"/>
                    <text:p text:style-name="table_al"> 0,00</text:p>
                    <text:p text:style-name="table_al">0,00</text:p>
                    <text:p text:style-name="table_al"/>
                    <text:p text:style-name="table_al"/>
                    <text:p text:style-name="table_al"> 0,00</text:p>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hebben van een tot reclame dienend bord, uithangbord, uithangteken of ander voorwerp, per m²:</text:p>
                    <text:list text:style-name="id1-3-2-2-1-4-1-5-21-2-2">
                      <text:list-item text:style-override="id1-3-2-2-1-4-1-5-21-2-2-1">
                        <text:number>a.</text:number>
                        <text:p text:style-name="table_al">per maand:</text:p>
                      </text:list-item>
                      <text:list-item text:style-override="id1-3-2-2-1-4-1-5-21-2-2-2">
                        <text:number>b.</text:number>
                        <text:p text:style-name="table_al">per jaar:</text:p>
                      </text:list-item>
                    </text:list>
                  </table:table-cell>
                  <table:table-cell table:style-name="cell_frame_all" table:number-rows-spanned="1" table:number-columns-spanned="1">
                    <text:p text:style-name="table_al"/>
                    <text:p text:style-name="table_al"/>
                    <text:p text:style-name="table_al">€ </text:p>
                    <text:p text:style-name="table_al">€ </text:p>
                  </table:table-cell>
                  <table:table-cell table:style-name="cell_frame_all" table:number-rows-spanned="1" table:number-columns-spanned="1">
                    <text:p text:style-name="table_al"/>
                    <text:p text:style-name="table_al"/>
                    <text:p text:style-name="table_al"> 0,00</text:p>
                    <text:p text:style-name="table_al">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hebben van een lichtbak, lichtreclame, letterlichtreclame, lantaarn met opschrift of reclame en dergelijk voorwerp, per m²:</text:p>
                    <text:list text:style-name="id1-3-2-2-1-4-1-5-22-2-2">
                      <text:list-item text:style-override="id1-3-2-2-1-4-1-5-22-2-2-1">
                        <text:number>a.</text:number>
                        <text:p text:style-name="table_al">per maand:</text:p>
                      </text:list-item>
                      <text:list-item text:style-override="id1-3-2-2-1-4-1-5-22-2-2-2">
                        <text:number>b.</text:number>
                        <text:p text:style-name="table_al">per jaar:</text:p>
                      </text:list-item>
                    </text:list>
                  </table:table-cell>
                  <table:table-cell table:style-name="cell_frame_all" table:number-rows-spanned="1" table:number-columns-spanned="1">
                    <text:p text:style-name="table_al"/>
                    <text:p text:style-name="table_al"/>
                    <text:p text:style-name="table_al">€ </text:p>
                    <text:p text:style-name="table_al">€ </text:p>
                  </table:table-cell>
                  <table:table-cell table:style-name="cell_frame_all" table:number-rows-spanned="1" table:number-columns-spanned="1">
                    <text:p text:style-name="table_al"/>
                    <text:p text:style-name="table_al"/>
                    <text:p text:style-name="table_al"> 0,00</text:p>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 Overige voorwer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hebben van een tent, podium of tribune, per m<text:span text:style-name="sup">2</text:span> ingenomen oppervlakte grond,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het hebben van een spandoek, banner, zeildoek met of zonder frame per dag met een maximum van € 507,50 per spandoek e.d.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het hebben van een sierlamp of lantaarn of dergelijk voorwerp, zonder opschrift per stuk,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het hebben van een (droogloop)luifel, arcade e.d. per m<text:span text:style-name="sup">2</text:span>, per jaar met een maximum van € 507,50 per luifel per onroerende z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oor het hebben van een markies of zonnescherm, per m1,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oor het hebben van een tochtscherm, windscherm, hek of andere afschutting, per m1,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eze verordening treedt in werking met ingang van de eerste dag na die van de bekendmaking. </text:p>
              </text:list-item>
              <text:list-item text:style-override="id1-3-2-2-2-3">
                <text:number>2.</text:number>
                <text:p text:style-name="al">De datum van ingang van heffing is 1 januari 2022.</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2-12-2022</text:span></text:p>
          </text:section>
          <text:section text:name="ondertekening_id1-3-2-3-2">
            <text:p><text:span text:style-name="functie"/></text:p>
          </text:section>
          <text:section text:name="ondertekening_id1-3-2-3-3">
            <text:p><text:span text:style-name="functie"/></text:p>
            <text:p><text:span text:style-name="functie">Rian Swinkels</text:span></text:p>
            <text:p><text:span text:style-name="functie">raadsgriffier</text:span></text:p>
          </text:section>
          <text:section text:name="ondertekening_id1-3-2-3-4">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065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IN22-03795</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2-12-19</meta:user-defined>
    <meta:user-defined meta:name="DCTERMS.W3CDTF/OVERHEIDop.jaargang">2022</meta:user-defined>
    <meta:user-defined meta:name="OVERHEIDop.publicationIssue">560657</meta:user-defined>
    <meta:user-defined meta:name="OVERHEIDop.betreftRegeling">CVDR664368_2</meta:user-defined>
    <meta:user-defined meta:name="xs:date/OVERHEIDop.startdatum">2022-12-20</meta:user-defined>
    <meta:user-defined meta:name="OVERHEIDop.GmbID/DC.identifier">gmb-2022-560657</meta:user-defined>
    <meta:user-defined meta:name="OVERHEIDop.versieInformatie"/>
  </office:meta>
</office:document-meta>
</file>