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llingscabine aan Gladiolenlaan 71, 2343TS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plaatsen stallingscabine</text:p>
              </text:list-item>
            </text:list>
            <text:p text:style-name="common-al">Locatie: Gladiolenlaan 71, 2343TS Oegstgeest</text:p>
            <text:p text:style-name="common-al">Ontvangen: 14-12-2022</text:p>
            <text:p text:style-name="common-al">Kenmerk: 7462981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06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492</meta:user-defined>
    <meta:user-defined meta:name="DCTERMS.abstract">scootstalling</meta:user-defined>
    <dc:language>nl</dc:language>
    <meta:user-defined meta:name="OVERHEIDop.locatietype/OVERHEIDop.gebiedsmarkering">Adres</meta:user-defined>
    <meta:user-defined meta:name="DC.title">Aanvraag omgevingsvergunning voor het plaatsen van een stallingscabine aan Gladiolenlaan 71, 2343TS Oegstge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656</meta:user-defined>
    <meta:user-defined meta:name="OVERHEIDop.GmbID/DC.identifier">gmb-2022-560656</meta:user-defined>
    <meta:user-defined meta:name="OVERHEIDop.versieInformatie"/>
  </office:meta>
</office:document-meta>
</file>