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omgevingsvergunning: Haitinkweg 8 in Zelhem, het verbouwen van het voorhuis van een boerderij</text:p>
      <text:section text:name="zakelijke-mededeling_id1-3-2" text:style-name="zakelijke-mededeling">
        <text:section text:name="zakelijke-mededeling-tekst_id1-3-2-1" text:style-name="zakelijke-mededeling-tekst">
          <text:section text:name="tekst_id1-3-2-1-1" text:style-name="tekst">
            <text:p text:style-name="common-al">Op 15 december 2022 heeft de gemeente Bronckhorst een besluit genomen op de aanvraag voor een omgevingsvergunning. De aanvraag is geregistreerd onder kenmerk 187611817. De aanvraag gaat over het verbouwen van het voorhuis van een boerderij aan de Haitinkweg 8 in Zelhem. De bezwaartermijn start op 17 december 2022.</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560648</text:span><text:line-break/><text:date style:data-style-name="dag" text:fixed="true" text:date-value="2022-12-19"/><text:line-break/><text:date style:data-style-name="jaar" text:fixed="true" text:date-value="2022-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0648</text:span><text:date style:data-style-name="nicedate" text:fixed="true" text:date-value="2022-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0648</text:span><text:date style:data-style-name="nicedate" text:fixed="true" text:date-value="2022-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omgevingsvergunning: Haitinkweg 8 in Zelhem, het verbouwen van het voorhuis van een boerderij</meta:user-defined>
    <meta:user-defined meta:name="DCTERMS.W3CDTF/DCTERMS.available">2022-12-19</meta:user-defined>
    <meta:user-defined meta:name="DCTERMS.W3CDTF/OVERHEIDop.jaargang">2022</meta:user-defined>
    <meta:user-defined meta:name="OVERHEIDop.externeBijlage">7253551_1663310268358_publiceerbareaanvraag|exb-2022-68950</meta:user-defined>
    <meta:user-defined meta:name="OVERHEIDop.externeBijlage">Vergunning|exb-2022-68951</meta:user-defined>
    <meta:user-defined meta:name="OVERHEIDop.publicationIssue">560648</meta:user-defined>
    <meta:user-defined meta:name="OVERHEIDop.GmbID/DC.identifier">gmb-2022-560648</meta:user-defined>
    <meta:user-defined meta:name="OVERHEIDop.versieInformatie"/>
  </office:meta>
</office:document-meta>
</file>