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Buitengebied, herziening Westerweg naast 52 Ommerkanaal-West 20’</text:p>
      <text:section text:name="regeling_id1-3-2" text:style-name="regeling">
        <text:section text:name="aanhef_id1-3-2-1" text:style-name="aanhef">
          <text:section text:name="preambule_id1-3-2-1-1" text:style-name="preambule">
            <text:p text:style-name="al"/>
            <text:p text:style-name="al">Burgemeester en wethouders geven op grond van het bepaalde in artikel 1.3.1 van het Besluit ruimtelijke ordening kennis van het feit dat het bestemmingsplan ‘Buitengebied, herziening Westerweg naast 52 Ommerkanaal-West 20’ in voorbereiding is.</text:p>
            <text:p text:style-name="al"/>
            <text:p text:style-name="al">Op locatie Westerweg naast 52 te Beerzerveld is sprake van het toevoegen van een woning door toepassing van rood-voor-rood, waarbij op locatie Ommerkanaal-West 20 de varkenstallen worden gesloopt. Het bouwrecht wordt verplaatst naar de Westerweg naast 52 te Beerzerveld. De bedrijfswoning op locatie Ommerkanaal-West 20 wordt omgezet naar een reguliere woning. </text:p>
            <text:p text:style-name="al"/>
            <text:p text:style-name="al">Over het <text:span text:style-name="nadrukvet">voornemen </text:span>om genoemd bestemmingsplan op te stellen, worden geen stukken ter inzage gelegd, wordt geen gelegenheid geboden zienswijzen naar voren te brengen en wordt geen onafhankelijke instantie in de gelegenheid gesteld advies uit te brengen. Deze aspecten komen aan de orde zodra een inspraakprocedure wordt toegepas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064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4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4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11/xml/MC-DRP-PlanOverig-Web-CB.xml</meta:user-defined>
    <meta:user-defined meta:name="OVERHEID.Gemeente/DC.creator">Ommen</meta:user-defined>
    <meta:user-defined meta:name="OVERHEID.Informatietype/DC.type">officiële publicatie</meta:user-defined>
    <meta:user-defined meta:name="OVERHEIDop.Rubriek/DC.type">ander besluit van algemene strekking</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DC.source">N.v.t.</meta:user-defined>
    <meta:user-defined meta:name="DCTERMS.alternative">Kennisgeving Bestemmingsplan ‘Buitengebied, herziening Westerweg naast 52 Ommerkanaal-West 20’</meta:user-defined>
    <dc:language>nl</dc:language>
    <meta:user-defined meta:name="OVERHEIDop.locatietype/OVERHEIDop.gebiedsmarkering">Adres</meta:user-defined>
    <meta:user-defined meta:name="OVERHEIDop.locatietype/OVERHEIDop.gebiedsmarkering">Punt</meta:user-defined>
    <meta:user-defined meta:name="DC.title">Kennisgeving Bestemmingsplan ‘Buitengebied, herziening Westerweg naast 52 Ommerkanaal-West 20’</meta:user-defined>
    <meta:user-defined meta:name="DCTERMS.W3CDTF/DCTERMS.available">2022-12-21</meta:user-defined>
    <meta:user-defined meta:name="DCTERMS.W3CDTF/OVERHEIDop.jaargang">2022</meta:user-defined>
    <meta:user-defined meta:name="OVERHEIDop.publicationIssue">560646</meta:user-defined>
    <meta:user-defined meta:name="OVERHEIDop.GmbID/DC.identifier">gmb-2022-560646</meta:user-defined>
    <meta:user-defined meta:name="OVERHEIDop.versieInformatie"/>
  </office:meta>
</office:document-meta>
</file>