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temmingsplan “Heereweg tussen 68 en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astricum maken bekend dat het ontwerp bestemmingsplan “Heereweg tussen 68 en 70” voor zes weken ter inzage ligt ten behoeve van het naar voren brengen van zienswijzen. </text:p>
            <text:p text:style-name="tussenkopcur">Gebied</text:p>
            <text:p text:style-name="tussenkopcur">Het plangebied is gelegen tussen het perceel Heereweg 68 en 70 in Castricum.</text:p>
            <text:p text:style-name="tussenkopcur">Inhoud uitwerkingsplan</text:p>
            <text:p text:style-name="tussenkopcur">Het plan voorziet in de realisatie van één woning en hierbij worden drie parkeerplaatsen aangelegd. Het perceel wordt ontsloten via de Heereweg.</text:p>
            <text:p text:style-name="tussenkopcur">Waar en wanneer kunt u stukken inzien?</text:p>
            <text:p text:style-name="common-al">Het ontwerp bestemmingsplan ligt vanaf donderdag 22 december 2022 t/m woensdag 1 februari 2023 ter inzage in het gemeentehuis van Castricum, Raadhuisplein 1 te Castricum. Tevens is het plan te raadplegen op <text:a xlink:href="http://www.ruimtelijkeplannen.nl/" xlink:type="simple">www.ruimtelijkeplannen.nl</text:a> onder de plannaam ‘Heereweg tussen 68 en 70’, met plan-identificatienummer: NL.IMRO.0383.BPC22Heereweg70-ON01.</text:p>
            <text:p text:style-name="tussenkopcur">Hoe kunt u reageren?</text:p>
            <text:p text:style-name="tussenkopcur">Gedurende de inzagetermijn kan een ieder schriftelijk of mondeling een zienswijze naar voren brengen bij burgemeester en wethouders van Castricum. Een schriftelijke zienswijze kan gestuurd worden naar Postbus 1301, 1900BH Castricum. </text:p>
            <text:p text:style-name="tussenkopcur">Meer informatie</text:p>
            <text:p text:style-name="common-al">Voor het indienen van een mondelinge zienswijze of vragen over het plan kunt u contact opnemen het Team Plannen en Projecten van de gemeente Castricum, de heer J.H. Moraal via tel. 14 0251 of per e-mail jelgermoraal@debuch.nl.  </text:p>
            <text:p text:style-name="last-al">Castricum, 21 dec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064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4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4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C22Heereweg70-ON01</meta:user-defined>
    <meta:user-defined meta:name="OVERHEIDop.Plansoort/OVERHEIDop.plansoort">bestemmings- of omgevingsplan</meta:user-defined>
    <meta:user-defined meta:name="DCTERMS.abstract">Ontwerp bestemmingsplan Heereweg tussen 68 en 70 in Castricum</meta:user-defined>
    <dc:language>nl</dc:language>
    <meta:user-defined meta:name="OVERHEIDop.locatietype/OVERHEIDop.gebiedsmarkering">Punt</meta:user-defined>
    <meta:user-defined meta:name="DC.title">Bekendmaking Ontwerp bestemmingsplan “Heereweg tussen 68 en 70”</meta:user-defined>
    <meta:user-defined meta:name="DCTERMS.W3CDTF/DCTERMS.available">2022-12-21</meta:user-defined>
    <meta:user-defined meta:name="DCTERMS.W3CDTF/OVERHEIDop.jaargang">2022</meta:user-defined>
    <meta:user-defined meta:name="OVERHEIDop.publicationIssue">560645</meta:user-defined>
    <meta:user-defined meta:name="OVERHEIDop.GmbID/DC.identifier">gmb-2022-560645</meta:user-defined>
    <meta:user-defined meta:name="OVERHEIDop.versieInformatie"/>
  </office:meta>
</office:document-meta>
</file>