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ramen naar deuren aan Nieuw Trebol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9-12-2022, Nieuw Trebol 10, Harlingen, het wijzigen van ramen naar deu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4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wijzigen van ramen naar deuren aan Nieuw Trebol 10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41</meta:user-defined>
    <meta:user-defined meta:name="OVERHEIDop.GmbID/DC.identifier">gmb-2022-560641</meta:user-defined>
    <meta:user-defined meta:name="OVERHEIDop.versieInformatie"/>
  </office:meta>
</office:document-meta>
</file>