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etrus Blokhof 6 1065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etrus Blokhof 6 1065XJ Amsterdam</text:p>
            <text:p text:style-name="common-al">Omschrijving: het kappen van een boom, OLO 7465257</text:p>
            <text:p text:style-name="common-al">Datum ontvangst: 15-12-2022</text:p>
            <text:p text:style-name="common-al">Zaaknummer: Z2022-NW003942</text:p>
            <text:p text:style-name="common-al">OLO nummer: 74652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64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4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4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942</meta:user-defined>
    <meta:user-defined meta:name="DCTERMS.abstract">het kappen van een boom, OLO 7465257</meta:user-defined>
    <dc:language>nl</dc:language>
    <meta:user-defined meta:name="OVERHEIDop.locatietype/OVERHEIDop.gebiedsmarkering">Punt</meta:user-defined>
    <meta:user-defined meta:name="DC.title">Aanvraag omgevingsvergunning vellen van een houtopstand (kap) Petrus Blokhof 6 1065XJ Amster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40</meta:user-defined>
    <meta:user-defined meta:name="OVERHEIDop.GmbID/DC.identifier">gmb-2022-560640</meta:user-defined>
    <meta:user-defined meta:name="OVERHEIDop.versieInformatie"/>
  </office:meta>
</office:document-meta>
</file>