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olkpad 8, 1461GS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besloten de aanvraag beschikking behandelen Wabo voor Kolkpad 8, 1461GS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ijdelijke woning i.v.m. nieuwbouw woning aan de achterzijde van het perceel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063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3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3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olkpad 8, 1461GS Zuidoostbeemster</meta:user-defined>
    <dc:language>nl</dc:language>
    <meta:user-defined meta:name="OVERHEIDop.locatietype/OVERHEIDop.gebiedsmarkering">Punt</meta:user-defined>
    <meta:user-defined meta:name="DC.title">Toestemming voor het project verbouw woning, Kolkpad 8, 1461GS Zuidoostbeemste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638</meta:user-defined>
    <meta:user-defined meta:name="OVERHEIDop.GmbID/DC.identifier">gmb-2022-560638</meta:user-defined>
    <meta:user-defined meta:name="OVERHEIDop.versieInformatie"/>
  </office:meta>
</office:document-meta>
</file>