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Eerselsedijk 2 5571CM Bergeijk, brandveilig gebruiken van een woonzorg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de verleende uitgebreide omgevingsvergunning.</text:p>
            <text:p text:style-name="common-al">Nr.: BER-2022-0293</text:p>
            <text:p text:style-name="common-al">Omschrijving: Eerselsedijk 2 5571CM Bergeijk, brandveilig gebruiken van een woonzorggebouw</text:p>
            <text:p text:style-name="common-al">Dit besluit ligt vanaf 20 december 2022 zes weken ter inzage. Voor het inzien van deze stukken dient u een afspraak te maken.</text:p>
            <text:p text:style-name="common-al">Beroep indienen?</text:p>
            <text:p text:style-name="common-al">Bent u het niet eens met dit besluit? Dan kunt u hiertegen in beroep gaan. U doet dit door een brief te sturen naar de Rechtbank Oost-Brabant.</text:p>
            <text:p text:style-name="common-al">De termijn voor het indienen van een beroep start op en bedraagt zes weken.</text:p>
            <text:p text:style-name="common-al">In uw beroep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Wilt u de uitspraak op uw beroep niet afwachten?</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063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3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3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R-2022-0293</meta:user-defined>
    <meta:user-defined meta:name="DCTERMS.abstract">brandveilig gebruiken van een woonzorggebouw</meta:user-defined>
    <dc:language>nl</dc:language>
    <meta:user-defined meta:name="OVERHEIDop.locatietype/OVERHEIDop.gebiedsmarkering">Punt</meta:user-defined>
    <meta:user-defined meta:name="DC.title">Verleende uitgebreide omgevingsvergunning, Eerselsedijk 2 5571CM Bergeijk, brandveilig gebruiken van een woonzorggebouw</meta:user-defined>
    <meta:user-defined meta:name="DCTERMS.W3CDTF/DCTERMS.available">2022-12-19</meta:user-defined>
    <meta:user-defined meta:name="DCTERMS.W3CDTF/OVERHEIDop.jaargang">2022</meta:user-defined>
    <meta:user-defined meta:name="OVERHEIDop.publicationIssue">560633</meta:user-defined>
    <meta:user-defined meta:name="OVERHEIDop.GmbID/DC.identifier">gmb-2022-560633</meta:user-defined>
    <meta:user-defined meta:name="OVERHEIDop.versieInformatie"/>
  </office:meta>
</office:document-meta>
</file>