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bestaande bedrijfsloods aan Koningsweg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4-12-2022, Koningsweg 1, Harlingen, het uitbreiden van bestaande bedrijfslood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6063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3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3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bestaande bedrijfsloods aan Koningsweg 1 te Harl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631</meta:user-defined>
    <meta:user-defined meta:name="OVERHEIDop.GmbID/DC.identifier">gmb-2022-560631</meta:user-defined>
    <meta:user-defined meta:name="OVERHEIDop.versieInformatie"/>
  </office:meta>
</office:document-meta>
</file>