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ildheuvel 21-23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ombouwen van schoolwoningen naar 4 wooneenheden voor de periode van 5 jaar.</text:p>
            <text:p text:style-name="common-al">
            <text:span text:style-name="nadrukvet">Locatie:</text:span>
          </text:p>
            <text:p text:style-name="common-al">Wildheuvel 21-23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70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062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ombouwen van schoolwoningen naar 4 wooneenheden voor de periode van 5 jaar.; Wildheuvel 21-23 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Wildheuvel 21-23  in 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28</meta:user-defined>
    <meta:user-defined meta:name="OVERHEIDop.GmbID/DC.identifier">gmb-2022-560628</meta:user-defined>
    <meta:user-defined meta:name="OVERHEIDop.versieInformatie"/>
  </office:meta>
</office:document-meta>
</file>